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uminium en Chemie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Rotterdam-Botlek</text:p>
            <text:p text:style-name="common-al">Activiteit  : Bouwen</text:p>
            <text:p text:style-name="common-al">Voor   : Het plaatsen van stalen bordessen aan weerszijden van een koeltunnel</text:p>
            <text:p text:style-name="common-al">Aanvraagdatum : 19 juni 2019</text:p>
            <text:p text:style-name="common-al">Besluitdatum : 9 juli 2019</text:p>
            <text:p text:style-name="common-al">Bekendmaking : 9 juli 2019</text:p>
            <text:p text:style-name="common-al">Zaaknummer : 999912758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758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758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620 432032</meta:user-defined>
    <meta:user-defined meta:name="DC.title">Kennisgeving beschikking Aluminium en Chemie Rotterdam B.V.</meta:user-defined>
    <meta:user-defined meta:name="OVERHEID.PostcodeHuisnummer/OVERHEIDop.postcodeHuisnummer">3197KJ 80</meta:user-defined>
    <meta:user-defined meta:name="OVERHEIDop.straatnaam">Oude Maasweg</meta:user-defined>
    <meta:user-defined meta:name="OVERHEIDop.woonplaats">Botlek Rotterdam</meta:user-defined>
    <meta:user-defined meta:name="DCTERMS.W3CDTF/DCTERMS.available">2019-07-15</meta:user-defined>
    <meta:user-defined meta:name="DCTERMS.W3CDTF/OVERHEIDop.jaargang">2019</meta:user-defined>
    <meta:user-defined meta:name="OVERHEIDop.publicationIssue">5021</meta:user-defined>
    <meta:user-defined meta:name="OVERHEIDop.PrbID/DC.identifier">prb-2019-5021</meta:user-defined>
    <meta:user-defined meta:name="OVERHEIDop.versieInformatie"/>
  </office:meta>
</office:document-meta>
</file>