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043515 - Hanzeweg 7 te Barn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plaatsen van een diesel gestookte aggregaat</text:p>
            <text:p text:style-name="tussenkopcur">Locatie : Hanzeweg 7 te Barneveld </text:p>
            <text:p text:style-name="tussenkopcur">Datum besluit : 22 januari 2019</text:p>
            <text:p text:style-name="tussenkopcur">Datum verzending : 22 januari 2019</text:p>
            <text:p text:style-name="tussenkopcur">Zaaknummer ODRN: W.Z18.110535.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it besluit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043515 - Hanzeweg 7 te Barn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502</meta:user-defined>
    <meta:user-defined meta:name="OVERHEIDop.PrbID/DC.identifier">prb-2019-5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NG 7</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3383</meta:user-defined>
    <meta:user-defined meta:name="OVERHEID.EPSG28992/DC.spatial">170149 464386</meta:user-defined>
    <meta:user-defined meta:name="OVERHEIDop.versieInformatie"/>
  </office:meta>
</office:document-meta>
</file>