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nergiecampus Leeuwarden B.V. een omgevingsvergunning onder kenmerk 2019-FUMO-0033339.</text:p>
            <text:p text:style-name="common-al">Betreft: het aanbrengen van een bluswatervoorziening voor het kantoorgebouw, bestaande uit een waterreservoir met leidingen, op de voormalige vuilstortplaats Skinkeskans.</text:p>
            <text:p text:style-name="common-al">Locatie: Ynduksjewei 4, 8914 CA  Leeuwarden, gemeente Leeuwarden.</text:p>
            <text:p text:style-name="common-al"/>
            <text:p text:style-name="common-al">Belanghebbenden kunnen tegen de beschikking van 10 juli t/m 20 augustus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1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678 579401</meta:user-defined>
    <meta:user-defined meta:name="DC.title">Gemeente Leeuwarden Beschikking Wet algemene bepalingen omgevingsrecht</meta:user-defined>
    <meta:user-defined meta:name="OVERHEID.PostcodeHuisnummer/OVERHEIDop.postcodeHuisnummer">8914</meta:user-defined>
    <meta:user-defined meta:name="OVERHEIDop.straatnaam">Ynduksjewei</meta:user-defined>
    <meta:user-defined meta:name="OVERHEIDop.woonplaats">Leeuward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5016</meta:user-defined>
    <meta:user-defined meta:name="OVERHEIDop.PrbID/DC.identifier">prb-2019-5016</meta:user-defined>
    <meta:user-defined meta:name="OVERHEIDop.versieInformatie"/>
  </office:meta>
</office:document-meta>
</file>