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juli 2019, Krommestede 4 t/m 10, 8391 AA  Noordwolde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583 545142</meta:user-defined>
    <meta:user-defined meta:name="DC.title">Gemeente Weststellingwerf Melding bodemsanering</meta:user-defined>
    <meta:user-defined meta:name="OVERHEID.PostcodeHuisnummer/OVERHEIDop.postcodeHuisnummer">8391AA 6</meta:user-defined>
    <meta:user-defined meta:name="OVERHEIDop.straatnaam">Krommestede</meta:user-defined>
    <meta:user-defined meta:name="OVERHEIDop.woonplaats">Noordwol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5</meta:user-defined>
    <meta:user-defined meta:name="OVERHEIDop.PrbID/DC.identifier">prb-2019-5015</meta:user-defined>
    <meta:user-defined meta:name="OVERHEIDop.versieInformatie"/>
  </office:meta>
</office:document-meta>
</file>