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mgevingsverordening Flevoland door Gedeputeerde Staten inzake Wezenlijke kenmerken en waarden Natuurnetwerk Nederland (Wijziging Omgevingsverordening Flevoland Wezenlijke kenmerken en waarden Natuurnetwerk Neder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 maken, gelet op het bepaalde in artikel 136 van de Provinciewet en artikel 3:42 van de Algemene wet bestuursrecht, bekend dat zij in hun vergadering van 9 juli 2019 onder nr. 2441429 hebben besloten vast te stellen:</text:p>
            <text:p text:style-name="al"/>
            <text:list text:style-name="id1-3-2-1-1-3">
              <text:list-item text:style-override="id1-3-2-1-1-3-1">
                <text:number>1.</text:number>
                <text:p text:style-name="al">de Wezenlijke kenmerken en waarden Natuurnetwerk Nederland (NNN) Flevoland, zoals gepubliceerd op <text:a xlink:href="http://nnn.flevoland.nl" xlink:type="simple"><text:span text:style-name="nadrukondlijn">http://nnn.flevoland.nl</text:span></text:a> en</text:p>
              </text:list-item>
              <text:list-item text:style-override="id1-3-2-1-1-3-2">
                <text:number>2.</text:number>
                <text:p text:style-name="al">de navolgende Wijzing Omgevingsverordening Flevoland Wezenlijke kenmerken en waarden NNN: </text:p>
              </text:list-item>
            </text:list>
            <text:p text:style-name="al"/>
            <text:p text:style-name="al">
            <text:span text:style-name="nadrukvet">Gedeputeerde Staten van Flevoland,</text:span>
          </text:p>
            <text:p text:style-name="al"/>
            <text:p text:style-name="al">Overwegende dat het ruimtelijk beleid voor het Natuurnetwerk Nederland (NNN) is gericht op behoud en ontwikkeling van de wezenlijke kenmerken en waarden,</text:p>
            <text:p text:style-name="al"/>
            <text:p text:style-name="al">Dat bij ruimtelijke ontwikkelingen getoetst moet worden of er sprake is van significante aantasting van de wezenlijke kenmerken en waarden van het NNN,</text:p>
            <text:p text:style-name="al"/>
            <text:p text:style-name="al">Dat Gedeputeerde Staten gelet op de Omgevingsverordening Flevoland wezenlijke kenmerken en waarden kunnen aanwijzen en aanpassen in de omgevingsverordening,</text:p>
            <text:p text:style-name="al"/>
            <text:p text:style-name="al">Dat in samenspraak met terreinbeherende organisaties en gemeenten een actualisatie en vereenvoudiging van de wezenlijke kenmerken en waarden is uitgevoerd,</text:p>
            <text:p text:style-name="al"/>
            <text:p text:style-name="al">Dat het in verband hiermee noodzakelijk is de Omgevingsverordening Flevoland te wijzigen,</text:p>
            <text:p text:style-name="al"/>
            <text:p text:style-name="al">Gelezen het voorstel met kenmerk 2441429,</text:p>
            <text:p text:style-name="al"/>
            <text:p text:style-name="al">Gelet op artikel 7.3 van de Omgevingsverordening Flevoland,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volgende wijziging van de Omgevingsverordening Flevoland:</text:p>
            <text:p text:style-name="al"/>
            <text:p text:style-name="al"> </text:p>
            <text:p text:style-name="al">
            <text:span text:style-name="nadrukvet">Wijziging Omgevingsverordening Flevoland door Gedeputeerde Staten inzake Wezenlijke kenmerken en waarden Natuurnetwerk Nederland (Wijziging Omgevingsverordening Flevoland Wezenlijke kenmerken en waarden Natuurnetwerk Nederland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Bijlage 5 van de Omgevingsverordening Flevoland wordt vervangen door bijgevoegde bijlage 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15 jul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ze verordening wordt aangehaald als “Wijziging Omgevingsverordening Flevoland Wezenlijke kenmerken en waarden Natuurnetwerk Nederland”.</text:p>
            <text:p text:style-name="al"/>
            <text:p text:style-name="al">
            <text:span text:style-name="nadrukcur">Bijlage 5 Wezenlijke kenmerken en waarden</text:span>
          </text:p>
            <text:p text:style-name="al"/>
            <text:p text:style-name="al">
            <text:span text:style-name="nadrukvet">Wezenlijke kenmerken en waarden als bedoeld in artikel 7.3.</text:span>
          </text:p>
            <text:p text:style-name="al">Gedeputeerde staten hebben bij besluit van 9 juli 2019, kenmerk 2441429, de wezenlijke kenmerken en waarden aangewezen zoals vastgelegd op <text:a xlink:href="http://nnn.flevoland.nl" xlink:type="simple"><text:span text:style-name="nadrukondlijn">http://nnn.flevoland.nl</text:span>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de Provincie Flevoland 9 juli 2019.</text:span></text:p>
            <text:p><text:span text:style-name="functie">de secretaris, </text:span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01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Natuur en milieu | Organisatie en beleid</meta:user-defined>
    <meta:user-defined meta:name="DC.source">Wet bodembescherming]|[1.0:c:BWBR0003994&amp;g=2017-01-01</meta:user-defined>
    <meta:user-defined meta:name="DC.source">Ontgrondingenwet]|[1.0:c:BWBR0002505&amp;g=2016-07-01</meta:user-defined>
    <meta:user-defined meta:name="DC.source">Waterwet]|[1.0:c:BWBR0025458&amp;g=2018-07-01</meta:user-defined>
    <meta:user-defined meta:name="DC.source">Wet geluidhinder]|[1.0:c:BWBR0003227&amp;g=2017-05-01</meta:user-defined>
    <meta:user-defined meta:name="DC.source">Wet milieubeheer]|[1.0:c:BWBR0003245&amp;g=2019-01-01</meta:user-defined>
    <meta:user-defined meta:name="DC.source">Wet algemene bepalingen omgevingsrecht]|[1.0:c:BWBR0024779&amp;g=2018-07-28</meta:user-defined>
    <meta:user-defined meta:name="DC.source">Wet ruimtelijke ordening]|[1.0:c:BWBR0020449&amp;g=2018-07-01</meta:user-defined>
    <meta:user-defined meta:name="DC.source">Wet natuurbescherming]|[1.0:c:BWBR0037552&amp;g=2019-01-01</meta:user-defined>
    <meta:user-defined meta:name="DC.source">Wegenwet]|[1.0:c:BWBR0001948&amp;g=2017-09-01</meta:user-defined>
    <meta:user-defined meta:name="DC.source">Wegenverkeerswet 1994]|[1.0:c:BWBR0006622&amp;g=2018-07-28</meta:user-defined>
    <meta:user-defined meta:name="DC.source">Algemene wet bestuursrecht]|[1.0:c:BWBR0005537&amp;g=2019-01-01</meta:user-defined>
    <meta:user-defined meta:name="DC.source">Provinciewet]|[1.0:c:BWBR0005645&amp;g=2019-01-01</meta:user-defined>
    <meta:user-defined meta:name="OVERHEIDop.referentienummer">2442206</meta:user-defined>
    <meta:user-defined meta:name="DCTERMS.alternative">Omgevingsverordening Flevoland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Flevoland</meta:user-defined>
    <meta:user-defined meta:name="OVERHEID.Provincie/DCTERMS.publisher">Flevoland</meta:user-defined>
    <meta:user-defined meta:name="OVERHEID.Provincie/DC.spatial">Flevoland</meta:user-defined>
    <meta:user-defined meta:name="DC.title">Verordening van Provinciale Staten van de provincie Flevoland houdende regels omtrent fysieke leefomgeving, kwaliteit vergunningverlening en natuurbescherming Omgevingsverordening Provincie Flevoland</meta:user-defined>
    <meta:user-defined meta:name="DCTERMS.W3CDTF/DCTERMS.available">2019-07-12</meta:user-defined>
    <meta:user-defined meta:name="DCTERMS.W3CDTF/OVERHEIDop.jaargang">2019</meta:user-defined>
    <meta:user-defined meta:name="OVERHEIDop.publicationIssue">5012</meta:user-defined>
    <meta:user-defined meta:name="xs:date/OVERHEIDop.startdatum">2019-07-15</meta:user-defined>
    <meta:user-defined meta:name="OVERHEIDop.PrbID/DC.identifier">prb-2019-5012</meta:user-defined>
    <meta:user-defined meta:name="OVERHEIDop.betreftRegeling">CVDR622676_2</meta:user-defined>
    <meta:user-defined meta:name="OVERHEIDop.versieInformatie"/>
  </office:meta>
</office:document-meta>
</file>