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Jan Klaasen Beheer B.V. een aanvraag om een omgevingsvergunning op </text:p>
            <text:p text:style-name="common-al">17 mei 2019.</text:p>
            <text:p text:style-name="common-al">Betreft: het bouwen van een loods.</text:p>
            <text:p text:style-name="common-al">Locatie: De Ynfeart 14, 8447 GM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0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0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0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714 554521</meta:user-defined>
    <meta:user-defined meta:name="DC.title">Gemeente Heerenveen Aanvraag Wet algemene bepalingen omgevingsrecht</meta:user-defined>
    <meta:user-defined meta:name="OVERHEID.PostcodeHuisnummer/OVERHEIDop.postcodeHuisnummer">8447GM 14</meta:user-defined>
    <meta:user-defined meta:name="OVERHEIDop.straatnaam">De Ynfeart</meta:user-defined>
    <meta:user-defined meta:name="OVERHEIDop.woonplaats">Heerenve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5009</meta:user-defined>
    <meta:user-defined meta:name="OVERHEIDop.PrbID/DC.identifier">prb-2019-5009</meta:user-defined>
    <meta:user-defined meta:name="OVERHEIDop.versieInformatie"/>
  </office:meta>
</office:document-meta>
</file>