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reguliere omgevingsvergunning hebben verleend voor het plaatsen van een extra filter unit bij de IPG fabriek.</text:p>
            <text:p text:style-name="common-al">De omgevingsvergunning kan worden ingezien tot en met 30 januari 2019 bij de publieksbalie van de gemeente Terneuzen, Stadhuisplein 1 in Terneuzen van maandag tot en met vrijdag van 12.00 tot 16.30 uur.</text:p>
            <text:p text:style-name="common-al"/>
            <text:p text:style-name="common-al">Belanghebbenden kunnen tot en met 30 januari 2019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en het opvragen van stukken kunt u zich wenden tot mevrouw M. Koek, medewerker van RUD Zeeland, tel. 0115-745100. De aanvraag staat geregistreerd onder nummer W-AOV180569/0020489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Dow Benelux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2</meta:user-defined>
    <meta:user-defined meta:name="OVERHEIDop.publicationIssue">5</meta:user-defined>
    <meta:user-defined meta:name="OVERHEIDop.PrbID/DC.identifier">prb-201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