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: Het verwerken van grondstoffen van plantaardige oorsprong in de raffinaderij om de</text:p>
            <text:p text:style-name="common-al">  CO2 belasting van de producten te verlagen</text:p>
            <text:p text:style-name="common-al">Aanvraagdatum : 17 juni 2019</text:p>
            <text:p text:style-name="common-al">Verzenddatum : 5 juli 2019</text:p>
            <text:p text:style-name="common-al">Zaaknummer : 99991272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23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56 439685</meta:user-defined>
    <meta:user-defined meta:name="DC.title">Kennisgeving verlengen proceduretermijn  BP Raffinaderij Rotterdam B.V.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4993</meta:user-defined>
    <meta:user-defined meta:name="OVERHEIDop.PrbID/DC.identifier">prb-2019-4993</meta:user-defined>
    <meta:user-defined meta:name="OVERHEIDop.versieInformatie"/>
  </office:meta>
</office:document-meta>
</file>