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Oranjeplein 221-225, Weert, LI09880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van het voornemen om op grond van de Wet bodembescherming vaststellen of sprake is van een geval van ernstige verontreiniging en of een spoedige sanering noodzakelijk is (artikel 29 en 37 Wbb) </text:p>
            <text:p text:style-name="common-al">Locatie: Oranjeplein 221-225, Weert, kadastraal bekend gemeente Weert, sectie S, nummer 5562. Datum ontvangst melding:  9 mei 2019 Projectcode: LI098801494</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9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9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1494</meta:user-defined>
    <dc:language>nl</dc:language>
    <meta:user-defined meta:name="OVERHEID.EPSG28992/DC.spatial">177318 361567</meta:user-defined>
    <meta:user-defined meta:name="DC.title">Provincie Limburg, melding Wet bodembescherming Oranjeplein 221-225, Weert, LI098801494</meta:user-defined>
    <meta:user-defined meta:name="OVERHEID.PostcodeHuisnummer/OVERHEIDop.postcodeHuisnummer">6006CV 93</meta:user-defined>
    <meta:user-defined meta:name="OVERHEIDop.straatnaam">Oranjeplein</meta:user-defined>
    <meta:user-defined meta:name="OVERHEIDop.woonplaats">Weert</meta:user-defined>
    <meta:user-defined meta:name="DCTERMS.W3CDTF/DCTERMS.available">2019-07-12</meta:user-defined>
    <meta:user-defined meta:name="DCTERMS.W3CDTF/OVERHEIDop.jaargang">2019</meta:user-defined>
    <meta:user-defined meta:name="OVERHEIDop.publicationIssue">4991</meta:user-defined>
    <meta:user-defined meta:name="OVERHEIDop.PrbID/DC.identifier">prb-2019-4991</meta:user-defined>
    <meta:user-defined meta:name="OVERHEIDop.versieInformatie"/>
  </office:meta>
</office:document-meta>
</file>