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944339 - Kanaalstraat 4-6 te Lochem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plaatsen van luchtbehandelingskasten op de boterfabriek</text:p>
            <text:p text:style-name="tussenkopcur">Locatie : Kanaalstraat 4-6 te Lochem</text:p>
            <text:p text:style-name="tussenkopcur">Datum besluit : 21 januari 2019</text:p>
            <text:p text:style-name="tussenkopcur">Datum verzending : 21 januari 2019</text:p>
            <text:p text:style-name="tussenkopcur">Zaaknummer ODRN: W.Z18.109335.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last-al">
            <text:span text:style-name="nadrukcur">Dit besluit treedt in werking met ingang van de dag na haar bekendmaking. Bekendmaking geschiedt door toezending van het besluit.</text:span>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944339 - Kanaalstraat 4-6 te Lo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499</meta:user-defined>
    <meta:user-defined meta:name="OVERHEIDop.PrbID/DC.identifier">prb-2019-4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3368</meta:user-defined>
    <meta:user-defined meta:name="OVERHEID.EPSG28992/DC.spatial">225914 464538</meta:user-defined>
    <meta:user-defined meta:name="OVERHEIDop.versieInformatie"/>
  </office:meta>
</office:document-meta>
</file>