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9 juli 2019, kenmerk 19019149, houdende wijziging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cofinanciering voor het Operationeel Programma Zuid-Nederland 2014-2020 bijzondere bepalingen in het Algemeen subsidiebesluit Zeeland 2013 benodigd zijn;</text:p>
              </text:list-item>
              <text:list-item text:style-override="id1-3-2-1-1-4-2">
                <text:number>•</text:number>
                <text:p text:style-name="al">overwegende dat deze bijzondere bepalingen bij besluit van gedeputeerde staten van 16 april 2019, nr. 19011384 (Pb 2019, nr. 2969) zijn opgenomen in hoofdstuk 20 'Bijzondere bepalingen voor het verstrekken van cofinanciering voor het Operationeel Programma Zuid-Nederland 2014- 2020’ van het Algemeen subsidiebesluit Zeeland 2013;</text:p>
              </text:list-item>
              <text:list-item text:style-override="id1-3-2-1-1-4-3">
                <text:number>•</text:number>
                <text:p text:style-name="al">overwegende dat de Managementautoriteit heeft besloten tot het wijzigen van de Subsidieregeling Operationeel Programma Zuid-Nederland 2014-2020 vanwege het advies van het Comité van Toezicht om de investeringsprioriteit 4F “Koolstofarme economie” opnieuw open te stellen;</text:p>
              </text:list-item>
              <text:list-item text:style-override="id1-3-2-1-1-4-4">
                <text:number>•</text:number>
                <text:p text:style-name="al">overwegende dat gedeputeerde staten in navolging daarvan enkele bepalingen in hoofdstuk 20 'Bijzondere bepalingen voor het verstrekken van cofinanciering voor het Operationeel Programma Zuid-Nederland 2014-2020’ van het Algemeen subsidiebesluit Zeeland 2013 wensen te wijzigen;</text:p>
              </text:list-item>
              <text:list-item text:style-override="id1-3-2-1-1-4-5">
                <text:number>•</text:number>
                <text:p text:style-name="al">overwegende dat gedeputeerde staten daarnaast de werkwijze uit de praktijk, dat iedere provincie slechts cofinanciering verstrekt voor de subsidiabele kosten gemaakt door deelnemers aan het project die zijn gevestigd in de eigen provincie, dan wel door deelnemers aan het project die zijn gevestigd buiten de provincies Zeeland, Noord-Brabant en Limburg voor zover hun bijdrage aan het project ten goede komt aan de eigen provincie, wensen te formaliseren in hoofdstuk 20 'Bijzondere bepalingen voor het verstrekken van cofinanciering voor het Operationeel Programma ZuidNederland 2014-2020’ van het Algemeen subsidiebesluit Zeeland 2013;</text:p>
              </text:list-item>
              <text:list-item text:style-override="id1-3-2-1-1-4-6">
                <text:number>•</text:number>
                <text:p text:style-name="al">gelet op artikel 8 van de Algemene subsidieverordening Zeeland 2013;</text:p>
              </text:list-item>
            </text:list>
            <text:p text:style-name="al">Besluiten vast te stellen de navolgende wijziging van het Algemeen subsidiebesluit Zeeland 2013.</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1</text:span> </text:p>
            <text:section text:name="artikel_id1-3-2-2-1-2" text:style-name="artikel">
              <text:p text:style-name="artikel_kop_titel"><text:span text:style-name="artikel_kop_label"/> <text:span text:style-name="artikel_kop_nr"/> </text:p>
              <text:p text:style-name="al">Het Algemeen subsidiebesluit Zeeland 2013 wordt als volgt gewijzigd:</text:p>
            </text:section>
            <text:section text:name="artikel_id1-3-2-2-1-3" text:style-name="artikel">
              <text:p text:style-name="artikel_kop_titel"><text:span text:style-name="artikel_kop_label"/> <text:span text:style-name="artikel_kop_nr"/> A.</text:p>
              <text:p text:style-name="al">Artikel 20.1 wordt als volgt gewijzigd:</text:p>
              <text:list text:style-name="id1-3-2-2-1-3-3">
                <text:list-item text:style-override="id1-3-2-2-1-3-3-1">
                  <text:number>1.</text:number>
                  <text:p text:style-name="al">onderdeel c komt te luiden:</text:p>
                  <text:list text:style-name="id1-3-2-2-1-3-3-1-3">
                    <text:list-item text:style-override="id1-3-2-2-1-3-3-1-3-1">
                      <text:number>c)</text:number>
                      <text:p text:style-name="al">gebouwde omgeving: gebied dat door aaneengesloten bebouwing een  overwegend woon-, werk-, recreatie- of verblijfsfunctie heeft een  daadwerkelijk als zodanig wordt gebruikt;</text:p>
                    </text:list-item>
                  </text:list>
                </text:list-item>
                <text:list-item text:style-override="id1-3-2-2-1-3-3-2">
                  <text:number>2.</text:number>
                  <text:p text:style-name="al">onderdeel h komt te luiden:</text:p>
                  <text:list text:style-name="id1-3-2-2-1-3-3-2-3">
                    <text:list-item text:style-override="id1-3-2-2-1-3-3-2-3-1">
                      <text:number>h)</text:number>
                      <text:p text:style-name="al">slimme uitrol: testen, demonstreren en eerste toepassing in een operationele omgeving;</text:p>
                    </text:list-item>
                  </text:list>
                </text:list-item>
              </text:list>
            </text:section>
            <text:section text:name="artikel_id1-3-2-2-1-4" text:style-name="artikel">
              <text:p text:style-name="artikel_kop_titel"><text:span text:style-name="artikel_kop_label"/> <text:span text:style-name="artikel_kop_nr"/> B.</text:p>
              <text:p text:style-name="al">Artikel 20.3 komt te luiden:</text:p>
              <text:p text:style-name="al"/>
              <text:p text:style-name="al">
              <text:span text:style-name="nadrukvet">Artikel 20.3 Subsidiabele activiteiten</text:span>
            </text:p>
              <text:p text:style-name="al">Subsidie kan worden verstrekt voor projecten:</text:p>
              <text:list text:style-name="id1-3-2-2-1-4-6">
                <text:list-item text:style-override="id1-3-2-2-1-4-6-1">
                  <text:number>a.</text:number>
                  <text:p text:style-name="al">gericht op versterking van het innovatiesysteem, binnen de technologiedomeinen:</text:p>
                  <text:list text:style-name="id1-3-2-2-1-4-6-1-3">
                    <text:list-item text:style-override="id1-3-2-2-1-4-6-1-3-1">
                      <text:number>i.</text:number>
                      <text:p text:style-name="al">Logistiek;</text:p>
                    </text:list-item>
                    <text:list-item text:style-override="id1-3-2-2-1-4-6-1-3-2">
                      <text:number>ii.</text:number>
                      <text:p text:style-name="al">Maintenance;</text:p>
                    </text:list-item>
                    <text:list-item text:style-override="id1-3-2-2-1-4-6-1-3-3">
                      <text:number>iii.</text:number>
                      <text:p text:style-name="al">Biobased;</text:p>
                    </text:list-item>
                  </text:list>
                </text:list-item>
                <text:list-item text:style-override="id1-3-2-2-1-4-6-2">
                  <text:number>b.</text:number>
                  <text:p text:style-name="al">gericht op het versterken van het valorisatievermogen van het MKB;</text:p>
                </text:list-item>
                <text:list-item text:style-override="id1-3-2-2-1-4-6-3">
                  <text:number>c.</text:number>
                  <text:p text:style-name="al">gericht op duurzame versterking van het systeem waarbinnen arbeidsvraag- en aanbod op elkaar worden afgestemd;</text:p>
                </text:list-item>
                <text:list-item text:style-override="id1-3-2-2-1-4-6-4">
                  <text:number>d.</text:number>
                  <text:p text:style-name="al">waarbij het merendeel van de activiteiten gericht is op de slimme uitrol van innovatieve koolstofarme technologieën en instrumenten ten gunste van de gebouwde omgeving. </text:p>
                </text:list-item>
              </text:list>
            </text:section>
            <text:section text:name="artikel_id1-3-2-2-1-5" text:style-name="artikel">
              <text:p text:style-name="artikel_kop_titel"><text:span text:style-name="artikel_kop_label"/> <text:span text:style-name="artikel_kop_nr"/> C</text:p>
              <text:p text:style-name="al">Artikel 20.5, eerste lid, komt te luiden:</text:p>
              <text:list text:style-name="id1-3-2-2-1-5-3">
                <text:list-item text:style-override="id1-3-2-2-1-5-3-1">
                  <text:number>1.</text:number>
                  <text:p text:style-name="al">Om voor subsidie, als bedoeld in artikel 20.3, in aanmerking te komen, wordt voldaan aan het vereiste dat het project wordt uitgevoerd in Zuid-Nederland en deresultaten van het project ten goede komen aan de provincie Zeeland.</text:p>
                </text:list-item>
              </text:list>
            </text:section>
            <text:section text:name="artikel_id1-3-2-2-1-6" text:style-name="artikel">
              <text:p text:style-name="artikel_kop_titel"><text:span text:style-name="artikel_kop_label"/> <text:span text:style-name="artikel_kop_nr"/> D.</text:p>
              <text:p text:style-name="al">Artikel 20.6 komt te luiden:</text:p>
              <text:p text:style-name="al"/>
              <text:p text:style-name="al">
              <text:span text:style-name="nadrukvet">Artikel 20.6 Subsidiabele kosten</text:span> </text:p>
              <text:p text:style-name="al">Onverminderd het bepaalde in artikel 1.3.1 van dit besluit, zijn de kosten als vermeld in artikel 2.4 van de Subsidieregeling OPZuid subsidiabel, voor zover die kosten worden gemaakt door deelnemers aan het project die zijn gevestigd in de provincie Zeeland, dan wel door deelnemers aan het project die zijn gevestigd buiten de provincies Zeeland, Noord-Brabant en Limburg voor zover hun bijdrage aan het project ten goede komt aan de provincie Zeeland.</text:p>
              <text:p text:style-name="al"/>
            </text:section>
            <text:section text:name="artikel_id1-3-2-2-1-7" text:style-name="artikel">
              <text:p text:style-name="artikel_kop_titel"><text:span text:style-name="artikel_kop_label"/> <text:span text:style-name="artikel_kop_nr"/> E.</text:p>
              <text:p text:style-name="al">Artikel 20.10 komt te luiden:</text:p>
              <text:p text:style-name="al"/>
              <text:p text:style-name="al"> <text:span text:style-name="nadrukvet">Artikel 20.10 Subsidiehoogte</text:span> </text:p>
              <text:list text:style-name="id1-3-2-2-1-7-5">
                <text:list-item text:style-override="id1-3-2-2-1-7-5-1">
                  <text:number>1.</text:number>
                  <text:p text:style-name="al">De hoogte van de subsidies, bedoeld in artikel 20.3, aanhef en onderdeel a, bedraagt maximaal 15% van de subsidiabele kosten tot een maximum van €428.571,-.</text:p>
                </text:list-item>
                <text:list-item text:style-override="id1-3-2-2-1-7-5-2">
                  <text:number>2.</text:number>
                  <text:p text:style-name="al">De hoogte van de subsidies, bedoeld in artikel 20.3, aanhef en onderdeel d, bedraagt maximaal 10% van de subsidiabele kosten tot een maximum van € 375.000,-.</text:p>
                </text:list-item>
                <text:list-item text:style-override="id1-3-2-2-1-7-5-3">
                  <text:number>3.</text:number>
                  <text:p text:style-name="al">Onverminderd het voorgaande lid, wordt, indien sprake is van staatssteun en: </text:p>
                  <text:list text:style-name="id1-3-2-2-1-7-5-3-3">
                    <text:list-item text:style-override="id1-3-2-2-1-7-5-3-3-1">
                      <text:number>a.</text:number>
                      <text:p text:style-name="al">het project past binnen een van de vrijstellingen van de algemene groepsvrijstellingsverordening als bedoeld in de artikelen 2.3, tweede lid, 4.3, tweede lid, of 5.3, tweede lid van de Subsidieregeling OP Zuid, maximaal slechts een zodanig bedrag aan subsidies verstrekt dat het van toepassing zijnde percentage uit de algemene groepsvrijstellingsverordening niet wordt overschreden;</text:p>
                    </text:list-item>
                    <text:list-item text:style-override="id1-3-2-2-1-7-5-3-3-2">
                      <text:number>b.</text:number>
                      <text:p text:style-name="al">geen van de vrijstellingen uit onderdeel a van toepassing is, maximaal slechts een zodanig bedrag aan subsidies verstrekt dat voor het totale bedrag aan overheidsbijdragen over een periode van drie belastingjaren het maximumbedrag aan de-minimissteun niet wordt overschreden.</text:p>
                    </text:list-item>
                  </text:list>
                </text:list-item>
              </text:list>
            </text:section>
            <text:p text:style-name="hoofdstuk_bottom"/>
          </text:section>
          <text:section text:name="hoofdstuk_id1-3-2-2-2" text:style-name="hoofdstuk">
            <text:p text:style-name="hoofdstuk_kop"><text:span text:style-name="label">Artikel</text:span> <text:span text:style-name="nr"/> II</text:p>
            <text:section text:name="artikel_id1-3-2-2-2-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9 juli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2 juli 2019</text:span></text:p>
            <text:p><text:span text:style-name="functie">De secretaris, A.W. Sm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8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8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8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Economie | Organisatie en beleid</meta:user-defined>
    <meta:user-defined meta:name="OVERHEID.TaxonomieBeleidsagenda/OVERHEID.category">Financiën | Organisatie en beleid</meta:user-defined>
    <meta:user-defined meta:name="DC.source">Algemene subsidieverordening Zeeland 2013</meta:user-defined>
    <meta:user-defined meta:name="DCTERMS.alternative">Algemeen subsidiebesluit Zeeland 2013</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Provincie/DC.spatial">Zeeland</meta:user-defined>
    <meta:user-defined meta:name="DC.title">Algemeen subsidiebesluit Zeeland 2013</meta:user-defined>
    <meta:user-defined meta:name="DCTERMS.W3CDTF/DCTERMS.available">2019-07-12</meta:user-defined>
    <meta:user-defined meta:name="DCTERMS.W3CDTF/OVERHEIDop.jaargang">2019</meta:user-defined>
    <meta:user-defined meta:name="OVERHEIDop.publicationIssue">4987</meta:user-defined>
    <meta:user-defined meta:name="OVERHEIDop.betreftRegeling">CVDR237410_51</meta:user-defined>
    <meta:user-defined meta:name="xs:date/OVERHEIDop.startdatum">2019-07-15</meta:user-defined>
    <meta:user-defined meta:name="OVERHEIDop.PrbID/DC.identifier">prb-2019-4987</meta:user-defined>
    <meta:user-defined meta:name="OVERHEIDop.versieInformatie"/>
  </office:meta>
</office:document-meta>
</file>