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cofinanciering OP-zuid Koolstofarme economi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juli 2019,  kenmerk  19019149, aangaande het   vaststellen van een subsidieplafond en het openstellen van de mogelijkheid tot het indienen van een   aanvraag voor subsidie in het kader van hoofdstuk 20 'Bijzondere bepalingen voor het verstrekken   van cofinanciering voor het Operationeel Programma Zuid-Nederland 2014-2020' van het Algemeen   subsidiebesluit Zeeland 2013 voor projecten waarbij het merendeel van de activiteiten gericht is op   de slimme uitrol van innovatieve koolstofarme technologieën en instrumenten ten gunste van de   gebouwde omgeving.</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0 'Bijzondere bepalingen voor het verstrekken van cofinanciering voor het Operationeel Programma ZuidNederland 2014-2020' van het Algemeen subsidiebesluit Zeeland 2013 voor projecten waarbij het merendeel van de activiteiten gericht is op de slimme uitrol van innovatieve koolstofarme technologieën en instrumenten ten gunste van de gebouwde omgeving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20.7, tweede lid, en 20.9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 voor projecten waarbij het merendeel van de activiteiten gericht is op de slimme uitrol van innovatieve koolstofarme technologieën en instrumenten ten gunste van de gebouwde omgeving als bedoeld in artikel 20.3, onderdeel d, van het Algemeen subsidiebesluit Zeeland 2013, kunnen worden ingediend binnen de tenderperiode van 15 juli 2019, vanaf 09.00 uur tot en met 27 september 2019, tot 17.00 uur.</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 voor projecten waarbij het merendeel van de activiteiten gericht is op de slimme uitrol van innovatieve koolstofarme technologieën en instrumenten ten gunste van de gebouwde omgeving als bedoeld in artikel 20.3, onderdeel d, van het Algemeen subsidiebesluit Zeeland 2013, voor de tenderperiode, genoemd in artikel I, bedraagt € 7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tenderperiode ingediende volledige subsidieaanvragen het verlaagde subsidieplafond te boven gaan, wordt het beschikbare bedrag verdeeld overeenkomstig artikel 20.11 van het Algemeen subsidiebesluit Zeeland 2013. </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jul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juli 2019</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8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8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DC.source">N.v.t.</meta:user-defined>
    <meta:user-defined meta:name="OVERHEIDop.referentienummer">19019149</meta:user-defined>
    <meta:user-defined meta:name="DCTERMS.alternative">Openstelling en vaststelling subsidieplafond cofinanciering OP-zuid Koolstofarme economie</meta:user-defined>
    <dc:language>nl</dc:language>
    <meta:user-defined meta:name="OVERHEID.Provincie/DC.spatial">Zeeland</meta:user-defined>
    <meta:user-defined meta:name="DC.title">Besluit van gedeputeerde staten van Zeeland houdende openstelling en vaststelling subsidieplafond cofinanciering OP-zuid Koolstofarme economie</meta:user-defined>
    <meta:user-defined meta:name="DCTERMS.W3CDTF/DCTERMS.available">2019-07-12</meta:user-defined>
    <meta:user-defined meta:name="DCTERMS.W3CDTF/OVERHEIDop.jaargang">2019</meta:user-defined>
    <meta:user-defined meta:name="OVERHEIDop.publicationIssue">4986</meta:user-defined>
    <meta:user-defined meta:name="OVERHEIDop.betreftRegeling">CVDR626088_1</meta:user-defined>
    <meta:user-defined meta:name="OVERHEIDop.PrbID/DC.identifier">prb-2019-4986</meta:user-defined>
    <meta:user-defined meta:name="xs:date/OVERHEIDop.startdatum">2019-07-15</meta:user-defined>
    <meta:user-defined meta:name="xs:date/OVERHEIDop.einddatum">2019-09-27</meta:user-defined>
    <meta:user-defined meta:name="OVERHEIDop.versieInformatie"/>
  </office:meta>
</office:document-meta>
</file>