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houdende Wijziging Openstelling Fysieke Investeringen voor innovatie en modernisering agrarische onderneming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juli 2019, kenmerk 19019033, tot wijziging van het besluit van gedeputeerde staten van 7 mei 2019 nr. 19013327 tot openstelling van de regeling Fysieke investeringen voor innovatie en modernisering van agrarische ondernemingen uit de Verordening subsidies Plattelandsontwikkelingsprogramma 2014-2020 (POP-3) Zeeland. </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2 van Hoofstuk 3 van de Verordening subsidies plattelandsontwikkelingsprogramma 2014-2020 (POP-3) Zeeland. </text:p>
              </text:list-item>
              <text:list-item text:style-override="id1-3-2-1-1-4-2">
                <text:number>•</text:number>
                <text:p text:style-name="al">Overwegende dat, vanwege het veel groter verwachte aantal in te dienen aanvragen om subsidie, het wenselijk is voor de openstelling van de POP-3 regeling Fysieke Investeringen voor innovatie en modernisering agrarische ondernemingen in de periode 13 mei 2019 tot en met 12  juli 2019, 17.00 uur het opengestelde bedrag te verhogen;</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Fysieke Investeringen voor innovatie en modernisering agrarische ondernemingen wordt als volgt gewijzigd:</text:p>
            <text:p text:style-name="al"/>
            <text:p text:style-name="al">Besluit II. komt te luiden:</text:p>
            <text:p text:style-name="al">Vast te stellen dat het subsidieplafond ten behoeve van de maatregel Fysieke investeringen agrarische ondernemingen € 3.812.000,- is en dat dit bedrag bestaat uit € 1.906.000,- ELFPO en uit € 1.906.000,- publieke cofinancier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heeft terugwerkende kracht tot en met 13 mei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juli 2019.</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datum uitgifte provinciaal blad]</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text:p>
          <text:p text:style-name="al">Voor de openstelling van de POP-3 maatregel ‘Fysieke Investeringen voor innovatie en modernisering agrarische ondernemingen’ wordt een groter aantal openstellingen verwacht dan voorzien. Het oorspronkelijke plafond van € 1.768.000,- maakt het naar verwachting niet mogelijk om alle aanvragen te honoreren. Om zoveel mogelijk aanvragen te kunnen honoreren, wordt het plafond verhoogd met € 2.044.000,- tot € 3.812.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N.v.t.</meta:user-defined>
    <meta:user-defined meta:name="OVERHEIDop.referentienummer">19013327</meta:user-defined>
    <meta:user-defined meta:name="DCTERMS.alternative">Openstellingsbesluit Fysieke investeringen voor innovatie en modernisering van agrarische ondernemingen Zeeland 201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Provincie/DC.spatial">Zeeland</meta:user-defined>
    <meta:user-defined meta:name="DC.title">Openstellingsbesluit van gedeputeerde staten van Zeeland houdende Openstelling Fysieke investeringen voor innovatie en modernisering agrarische ondernemingen</meta:user-defined>
    <meta:user-defined meta:name="DCTERMS.W3CDTF/DCTERMS.available">2019-07-12</meta:user-defined>
    <meta:user-defined meta:name="DCTERMS.W3CDTF/OVERHEIDop.jaargang">2019</meta:user-defined>
    <meta:user-defined meta:name="OVERHEIDop.publicationIssue">4968</meta:user-defined>
    <meta:user-defined meta:name="OVERHEIDop.betreftRegeling">CVDR624034_3</meta:user-defined>
    <meta:user-defined meta:name="OVERHEIDop.PrbID/DC.identifier">prb-2019-4968</meta:user-defined>
    <meta:user-defined meta:name="xs:date/OVERHEIDop.startdatum">2019-07-13</meta:user-defined>
    <meta:user-defined meta:name="OVERHEIDop.versieInformatie"/>
  </office:meta>
</office:document-meta>
</file>