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Wijziging van beschikking in het kader van de Verordening Natuur en Landschap – Paragraaf 5.3 – Lekdijk Tull en 't Waal gemeente Houten kad. bekend sectie I 941 en I 1023; de wijziging houdt in dat de ontheffingsduur van de ontheffing wordt aangepast, in die zin, dat de ontheffing voor de Honswijkerplas geldig is tot 30 juni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ST-2017-1522 op grond van artikel 5.6.1, van de VNL verleend aan Dekker Grondstoffen B.V. Aan de ontheffing zijn voorwaarden verbonden. De ontheffingsduur wordt aangepast, in die zin, dat de ontheffing voor de Honswijkerplas geldig is tot 30 juni 2027. Dit besluit is een wijziging op de eerder verleende ontheffing</text:p>
            <text:p text:style-name="common-al">Publicatiedatum donderdag 16 juli 2018.</text:p>
            <text:p text:style-name="common-al">
            <text:span text:style-name="nadrukvet">Bezwaar</text:span>
          </text:p>
            <text:p text:style-name="common-al">U kunt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ST-2017-1522</meta:user-defined>
    <meta:user-defined meta:name="DCTERMS.abstract">Wijziging van beschikking in het kader van de Verordening Natuur en Landschap</meta:user-defined>
    <dc:language>nl</dc:language>
    <meta:user-defined meta:name="OVERHEID.EPSG28992/DC.spatial">138983 456215</meta:user-defined>
    <meta:user-defined meta:name="DC.title">Provincie Utrecht – Wijziging van beschikking in het kader van de Verordening Natuur en Landschap – Paragraaf 5.3 – Lekdijk Tull en 't Waal gemeente Houten kad. bekend sectie I 941 en I 1023; de wijziging houdt in dat de ontheffingsduur van de ontheffing wordt aangepast, in die zin, dat de ontheffing voor de Honswijkerplas geldig is tot 30 juni 2027</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11</meta:user-defined>
    <meta:user-defined meta:name="DCTERMS.W3CDTF/OVERHEIDop.jaargang">2019</meta:user-defined>
    <meta:user-defined meta:name="OVERHEIDop.externeBijlage">Wijzigingsbesluit Vnl ontheffing Honswijkerplas|exb-2019-33750</meta:user-defined>
    <meta:user-defined meta:name="OVERHEIDop.publicationIssue">4959</meta:user-defined>
    <meta:user-defined meta:name="OVERHEIDop.PrbID/DC.identifier">prb-2019-4959</meta:user-defined>
    <meta:user-defined meta:name="OVERHEIDop.versieInformatie"/>
  </office:meta>
</office:document-meta>
</file>