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roen Gas Gelderland B.V.- W.Z19.103037.02 - Veronica 2 te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Wijzigen voorschrift 2.4.1 inname afvalstoffen</text:p>
            <text:p text:style-name="tussenkopcur">Locatie : Veronica 2 te Bemmel</text:p>
            <text:p text:style-name="tussenkopcur">Datum besluit : 9 juli 2019</text:p>
            <text:p text:style-name="tussenkopcur">Datum verzending : 9 juli 2019</text:p>
            <text:p text:style-name="tussenkopcur">Zaaknummer ODRN: W.Z19.103037.02</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5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5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5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215 436681</meta:user-defined>
    <meta:user-defined meta:name="DC.title">Provincie Gelderland – verleende omgevingsvergunning – Groen Gas Gelderland B.V.- W.Z19.103037.02 - Veronica 2 te Bemmel</meta:user-defined>
    <meta:user-defined meta:name="OVERHEID.PostcodeHuisnummer/OVERHEIDop.postcodeHuisnummer">6681RK 2</meta:user-defined>
    <meta:user-defined meta:name="OVERHEIDop.straatnaam">Veronica</meta:user-defined>
    <meta:user-defined meta:name="OVERHEIDop.woonplaats">Bemmel</meta:user-defined>
    <meta:user-defined meta:name="DCTERMS.W3CDTF/DCTERMS.available">2019-07-11</meta:user-defined>
    <meta:user-defined meta:name="DCTERMS.W3CDTF/OVERHEIDop.jaargang">2019</meta:user-defined>
    <meta:user-defined meta:name="OVERHEIDop.externeBijlage">Besluit|exb-2019-33721</meta:user-defined>
    <meta:user-defined meta:name="OVERHEIDop.publicationIssue">4956</meta:user-defined>
    <meta:user-defined meta:name="OVERHEIDop.PrbID/DC.identifier">prb-2019-4956</meta:user-defined>
    <meta:user-defined meta:name="OVERHEIDop.versieInformatie"/>
  </office:meta>
</office:document-meta>
</file>