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wijzigen omgevingsvergunning Vlietskade 1513 Arke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vergunning)</text:p>
              </text:list-item>
            </text:list>
            <text:p text:style-name="common-al">Voor:Actualiseren omgevingsvergunning Vlietskade 1513 Arkel</text:p>
            <text:p text:style-name="common-al">
            <text:span text:style-name="nadrukvet">Locatie:Vlietskade 1513 Arkel</text:span>
          </text:p>
            <text:p text:style-name="common-al">Verzenddatum: 9 juli 2019</text:p>
            <text:p text:style-name="common-al"/>
            <text:p text:style-name="common-al">
            <text:span text:style-name="nadrukvet">Stukken inzien</text:span>
          </text:p>
            <text:p text:style-name="common-al">De stukken liggen 6 weken ter inzage vanaf 12 juli 2019.</text:p>
            <text:p text:style-name="common-al"/>
            <text:p text:style-name="common-al">
            <text:span text:style-name="nadrukvet">Zienswijzen geven</text:span>
          </text:p>
            <text:p text:style-name="common-al">De aanvraag en de ontwerpbeschikking met bijbehorende stukken liggen vanaf12 juli 2019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A. van der Lugt,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5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7654 430800</meta:user-defined>
    <meta:user-defined meta:name="DC.title">Provincie Zuid Holland, ontwerpbesluit aanvraag wijzigen omgevingsvergunning Vlietskade 1513 Arkel</meta:user-defined>
    <meta:user-defined meta:name="OVERHEID.PostcodeHuisnummer/OVERHEIDop.postcodeHuisnummer">4241WJ 1709</meta:user-defined>
    <meta:user-defined meta:name="OVERHEIDop.straatnaam">Vlietskade</meta:user-defined>
    <meta:user-defined meta:name="OVERHEIDop.woonplaats">Arkel</meta:user-defined>
    <meta:user-defined meta:name="DCTERMS.W3CDTF/DCTERMS.available">2019-07-11</meta:user-defined>
    <meta:user-defined meta:name="DCTERMS.W3CDTF/OVERHEIDop.jaargang">2019</meta:user-defined>
    <meta:user-defined meta:name="OVERHEIDop.publicationIssue">4952</meta:user-defined>
    <meta:user-defined meta:name="OVERHEIDop.PrbID/DC.identifier">prb-2019-4952</meta:user-defined>
    <meta:user-defined meta:name="OVERHEIDop.versieInformatie"/>
  </office:meta>
</office:document-meta>
</file>