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Wet bodembescherming Vlasvenstraat 56, Melderslo, LI150701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28, lid 1 van de Wet bodembescherming (Wbb) is ontvangen van mw G. Coenen over het voornemen de bodem te saneren of handelingen te verrichten waardoor de verontreiniging van de bodem wordt verminderd of verplaatst. Locatie: Vlasvenstraat 56, Melderslo, kadastraal bekend gemeente Horst aan de Maas, sectie T, nummer 352. Datum ontvangst melding: 27 juni 2019 Projectcode: LI150701003 Wij zullen vaststellen of sprake is van een geval van ernstige verontreiniging en of spoedige sanering noodzakelijk is (artikel 29 en 37 Wbb) en het ingediende saneringsplan beoordelen (artikel 39 Wbb).<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47</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7</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947</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50701003</meta:user-defined>
    <dc:language>nl</dc:language>
    <meta:user-defined meta:name="OVERHEID.EPSG28992/DC.spatial">203258 385303</meta:user-defined>
    <meta:user-defined meta:name="DC.title">Provincie Limburg, melding Wet bodembescherming Vlasvenstraat 56, Melderslo, LI150701003</meta:user-defined>
    <meta:user-defined meta:name="OVERHEID.PostcodeHuisnummer/OVERHEIDop.postcodeHuisnummer">5962AD 56</meta:user-defined>
    <meta:user-defined meta:name="OVERHEIDop.straatnaam">Vlasvenstraat</meta:user-defined>
    <meta:user-defined meta:name="OVERHEIDop.woonplaats">Melderslo</meta:user-defined>
    <meta:user-defined meta:name="DCTERMS.W3CDTF/DCTERMS.available">2019-07-12</meta:user-defined>
    <meta:user-defined meta:name="DCTERMS.W3CDTF/OVERHEIDop.jaargang">2019</meta:user-defined>
    <meta:user-defined meta:name="OVERHEIDop.publicationIssue">4947</meta:user-defined>
    <meta:user-defined meta:name="OVERHEIDop.PrbID/DC.identifier">prb-2019-4947</meta:user-defined>
    <meta:user-defined meta:name="OVERHEIDop.versieInformatie"/>
  </office:meta>
</office:document-meta>
</file>