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e Bath (noordelijke en zuidelijke slikvijvers), Urmond, BUS 2019-0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het Waterschap Limburg over het voornemen saneringswerkzaamheden te verrichten. Het betreft de categorie immobiel. Locatie: De Bath – Urmonder Parallelweg te Urmond, kadastraal bekend gemeente Urmond, sectie B, nummers 5071, 5081 en 5083. Datum ontvangst melding: 2 april 2019 Projectcode: LI097100008 BUS-nummer: 2019-09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4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7100008</meta:user-defined>
    <dc:language>nl</dc:language>
    <meta:user-defined meta:name="OVERHEID.EPSG28992/DC.spatial">181460 333746</meta:user-defined>
    <meta:user-defined meta:name="DC.title">Provincie Limburg melding Besluit Uniforme Saneringen De Bath (noordelijke en zuidelijke slikvijvers), Urmond, BUS 2019-093</meta:user-defined>
    <meta:user-defined meta:name="OVERHEID.PostcodeHuisnummer/OVERHEIDop.postcodeHuisnummer">6129</meta:user-defined>
    <meta:user-defined meta:name="OVERHEIDop.straatnaam">De Bath</meta:user-defined>
    <meta:user-defined meta:name="OVERHEIDop.woonplaats">Urmond</meta:user-defined>
    <meta:user-defined meta:name="DCTERMS.W3CDTF/DCTERMS.available">2019-07-12</meta:user-defined>
    <meta:user-defined meta:name="DCTERMS.W3CDTF/OVERHEIDop.jaargang">2019</meta:user-defined>
    <meta:user-defined meta:name="OVERHEIDop.publicationIssue">4946</meta:user-defined>
    <meta:user-defined meta:name="OVERHEIDop.PrbID/DC.identifier">prb-2019-4946</meta:user-defined>
    <meta:user-defined meta:name="OVERHEIDop.versieInformatie"/>
  </office:meta>
</office:document-meta>
</file>