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ijst zwemwaterlocaties 2019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de lijst van zwemwaterlocaties in natuurwater in de provincie Zuid-Holland hebben vastgesteld. De lijst is gewijzigd ten opzichte van het voorgaande jaar.</text:p>
            <text:p text:style-name="common-al"/>
            <text:p text:style-name="common-al">De provincie Zuid-Holland wijst voor 2019 de zwemwaterlocaties in natuurwater aan op grond van de Wet hygiëne en veiligheid badinrichtingen en zwemgelegenheden. Deze locaties liggen zowel langs de kust als in binnenwateren. Tijdens het zwemseizoen (1 mei tot 1 oktober 2019) worden de locaties gecontroleerd op veiligheid en waterkwaliteit.</text:p>
            <text:p text:style-name="common-al"/>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www.zwemwater.nl</text:a>.</text:p>
            <text:p text:style-name="common-al"/>
            <text:p text:style-name="common-al">
            <text:span text:style-name="nadrukvet">lnzage</text:span>
          </text:p>
            <text:p text:style-name="common-al">U kunt het ontwerpbesluit met zwemwaterlocaties van 24 januari 2019 tot en met 7 maart 2019 downloaden van <text:a xlink:href="http://www.zuid-holland.nl/zwemwater" xlink:type="simple">www.zuid-holland.nl/zwemwater</text:a> of inzien op werkdagen in het provinciehuis van Zuid-Holland (Zuid-Hollandplein 1, Den Haag).</text:p>
            <text:p text:style-name="common-al"/>
            <text:p text:style-name="common-al">
            <text:span text:style-name="nadrukvet">Zienswijzen</text:span>
          </text:p>
            <text:p text:style-name="common-al">U kunt tot en met 7 maart 2019 schriftelijk of mondeling uw zienswijze over de lijst naar voren brengen. De zienswijzen kunt u bij voorkeur schriftelijk indienen bij Gedeputeerde Staten van Zuid-Holland, Postbus 90602, 2509 LP Den Haag, onder vermelding van “Zienswijze ontwerplijst zwemwaterlocaties 2019”'. Voor het indienen van mondelinge zienswijzen en voor inlichtingen kunt u contact opnemen met de afdeling Water en Groen, mevrouw V.V. Pherai, 070-44162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lijst zwemwaterlocaties 2019 ter inzag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94</meta:user-defined>
    <meta:user-defined meta:name="OVERHEIDop.PrbID/DC.identifier">prb-2019-49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Ontwerpbesluit lijst zwemwaterlocaties 2019 ter inzage</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