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</text:p>
            <text:p text:style-name="common-al">Activiteit  : Bouwen en Milieuneutraal wijzigen</text:p>
            <text:p text:style-name="common-al">Voor   : Het realiseren van een nieuwe sprinklerpompkamer</text:p>
            <text:p text:style-name="common-al">Aanvraagdatum : 3 juli 2019</text:p>
            <text:p text:style-name="common-al">Zaaknummer : 99991291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1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aanvraag  Aluminium en Chemie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36</meta:user-defined>
    <meta:user-defined meta:name="OVERHEIDop.PrbID/DC.identifier">prb-2019-4936</meta:user-defined>
    <meta:user-defined meta:name="OVERHEIDop.versieInformatie"/>
  </office:meta>
</office:document-meta>
</file>