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Gunvor Petroleum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unvor Petroleum Rotterdam B.V.</text:p>
            <text:p text:style-name="common-al">Locatie  : Moezelweg 255, 3198 LS Rotterdam-Europoort</text:p>
            <text:p text:style-name="common-al">Activiteit  : Milieuneutraal wijzigen</text:p>
            <text:p text:style-name="common-al">Voor   : Het vergunnen van een NOx emissielimiet van 200 mg/Nm3 voor stookinstallaties </text:p>
            <text:p text:style-name="common-al">     waarin een gasvormige brandstof met meer dan 50% H2 wordt verstookt </text:p>
            <text:p text:style-name="common-al">Aanvraagdatum : 26 juni 2019</text:p>
            <text:p text:style-name="common-al">Zaaknummer : 999912922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3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3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3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922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1077 439018</meta:user-defined>
    <meta:user-defined meta:name="DC.title">Kennisgeving aanvraag  Gunvor Petroleum Rotterdam B.V.</meta:user-defined>
    <meta:user-defined meta:name="OVERHEID.PostcodeHuisnummer/OVERHEIDop.postcodeHuisnummer">3198LS 255</meta:user-defined>
    <meta:user-defined meta:name="OVERHEIDop.straatnaam">Moezelweg</meta:user-defined>
    <meta:user-defined meta:name="OVERHEIDop.woonplaats">Europoort Rotter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4935</meta:user-defined>
    <meta:user-defined meta:name="OVERHEIDop.PrbID/DC.identifier">prb-2019-4935</meta:user-defined>
    <meta:user-defined meta:name="OVERHEIDop.versieInformatie"/>
  </office:meta>
</office:document-meta>
</file>