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Het aanpassen van de wijze van reinigen van reactor HCU installatie</text:p>
            <text:p text:style-name="common-al">  met behulp van een additief</text:p>
            <text:p text:style-name="common-al">Aanvraagdatum : 4 juli 2019</text:p>
            <text:p text:style-name="common-al">Zaaknummer : 999912931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2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2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2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931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56 432433</meta:user-defined>
    <meta:user-defined meta:name="DC.title">Kennisgeving aanvraag  Shell Nederland Raffinaderij B.V.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4925</meta:user-defined>
    <meta:user-defined meta:name="OVERHEIDop.PrbID/DC.identifier">prb-2019-4925</meta:user-defined>
    <meta:user-defined meta:name="OVERHEIDop.versieInformatie"/>
  </office:meta>
</office:document-meta>
</file>