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text:p>
            <text:p text:style-name="common-al">Activiteit  : Milieuneutraal wijzigen</text:p>
            <text:p text:style-name="common-al">Voor   : Het vervangen van de bestaande opslagtank SI 84 door een nieuw te bouwen </text:p>
            <text:p text:style-name="common-al">  tank S184X</text:p>
            <text:p text:style-name="common-al">Aanvraagdatum : 12 juni 2019</text:p>
            <text:p text:style-name="common-al">Besluitdatum : 28 juni 2019</text:p>
            <text:p text:style-name="common-al">Bekendmaking : 28 juni 2019</text:p>
            <text:p text:style-name="common-al">Zaaknummer : 999912664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66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2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2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6640</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0249 431868</meta:user-defined>
    <meta:user-defined meta:name="DC.title">Kennisgeving beschikking Esso Nederland B.V.</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19-07-09</meta:user-defined>
    <meta:user-defined meta:name="DCTERMS.W3CDTF/OVERHEIDop.jaargang">2019</meta:user-defined>
    <meta:user-defined meta:name="OVERHEIDop.publicationIssue">4921</meta:user-defined>
    <meta:user-defined meta:name="OVERHEIDop.PrbID/DC.identifier">prb-2019-4921</meta:user-defined>
    <meta:user-defined meta:name="OVERHEIDop.versieInformatie"/>
  </office:meta>
</office:document-meta>
</file>