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49629 – Dalli – Kamperweg 1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alli</text:p>
            <text:p text:style-name="tussenkopcur">Locatie : Kamperweg 1 te Heerde</text:p>
            <text:p text:style-name="tussenkopcur">Omschrijving : verplaatsen ondersteuningskollommen gebouw A</text:p>
            <text:p text:style-name="tussenkopcur">Datum ontvangst : 3 juni 2019</text:p>
            <text:p text:style-name="tussenkopcur">Zaaknummer ODRN : W.Z19.10599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aanvraag omgevingsvergunning – OLO 4449629 – Dalli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07-09</meta:user-defined>
    <meta:user-defined meta:name="DCTERMS.W3CDTF/OVERHEIDop.jaargang">2019</meta:user-defined>
    <meta:user-defined meta:name="OVERHEIDop.publicationIssue">4920</meta:user-defined>
    <meta:user-defined meta:name="OVERHEIDop.PrbID/DC.identifier">prb-2019-4920</meta:user-defined>
    <meta:user-defined meta:name="OVERHEIDop.versieInformatie"/>
  </office:meta>
</office:document-meta>
</file>