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bullet style:num-suffix="" text:bullet-char="​" text:level="1">
        <style:list-level-properties text:min-label-width="10mm"/>
      </text:list-level-style-bullet>
    </text:list-style>
    <text:list-style style:name="id1-3-2-2-1-2-3-2-3-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2*"/>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39*"/>
    </style:style>
    <style:style style:family="table-column" style:parent-style-name="colspec" style:name="id1-3-2-4-3-1-4">
      <style:table-column-properties style:rel-column-width="14*"/>
    </style:style>
  </office:automatic-styles>
  <office:body>
    <office:text>
      <text:p text:style-name="new_page_staatscourant"/>
      <text:p text:style-name="single-kop-titel">Besluit van Gedeputeerde Staten van Noord-Holland van 15 januari 2019, nr 1163856/1163864 tot vaststelling van het Aanvullend openstellingsbesluit natuurbeheer 2019 ten behoeve van de Uitvoeringsregeling natuur- en landschapsbeheer Noord-Holland 2016-2021.</text:p>
      <text:section text:name="regeling_id1-3-2" text:style-name="regeling">
        <text:section text:name="aanhef_id1-3-2-1" text:style-name="aanhef">
          <text:section text:name="preambule_id1-3-2-1-1" text:style-name="preambule">
            <text:p text:style-name="al"/>
            <text:p text:style-name="al">Gedeputeerde Staten van Noord-Holland;</text:p>
            <text:p text:style-name="al"/>
            <text:p text:style-name="al"/>
            <text:p text:style-name="al">Gelet op artikel 1.2 van de Uitvoeringsregeling natuur- en landschapsbeheer Noord-Holland 2016-2021 (SVNL 2016-2021);</text:p>
            <text:p text:style-name="al"/>
            <text:p text:style-name="al">Gelet op artikel 2 van de Algemene subsidieverordening Noord-Holland 2011;</text:p>
            <text:p text:style-name="al"/>
            <text:p text:style-name="al">Besluiten vast te stellen: </text:p>
            <text:p text:style-name="al"/>
            <text:p text:style-name="al">
            <text:span text:style-name="nadrukvet">Aanvullend openstellingsbesluit natuurbeheer 2019 ten behoeve van de Uitvoeringsregeling natuur- en</text:span>
            <text:span text:style-name="nadrukvet">landschapsbeheer Noord-Holland 2016-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doelgroep en activiteiten </text:p>
              <text:section text:name="artikel_id1-3-2-2-1-2-2" text:style-name="artikel">
                <text:p text:style-name="artikel_kop_titel"><text:span text:style-name="artikel_kop_label">Artikel</text:span> <text:span text:style-name="artikel_kop_nr">1</text:span> Natuur- en landschapsbeheer</text:p>
                <text:p text:style-name="al">Aan aanvragers die gecertificeerd zijn voor natuurbeheer conform artikel 2.1 van de SVNL 2016-2021, kan subsidie worden verstrekt voor natuur- en landschapsbeheer op beheertypen van beheereenheden en voor toeslagen genoemd in het Natuurbeheerplan dat onderdeel is van het Programma Natuurontwikkeling (hierna te noemen: Natuurbeheerplan).</text:p>
              </text:section>
              <text:section text:name="artikel_id1-3-2-2-1-2-3" text:style-name="artikel">
                <text:p text:style-name="artikel_kop_titel"><text:span text:style-name="artikel_kop_label">Artikel</text:span> <text:span text:style-name="artikel_kop_nr">2</text:span> Subsidiabele onderdelen Natuurbeheerplan </text:p>
                <text:list text:style-name="id1-3-2-2-1-2-3-2">
                  <text:list-item text:style-override="id1-3-2-2-1-2-3-2">
                    <text:number>1.</text:number>
                    <text:p text:style-name="al">Op grond van artikel 1.2, lid 2 onder b en artikel 2.5 lid 1 onder d SVNL 2016-2021 komt het volgende onderdeel voor subsidie als bedoeld in artikel 1 in aanmerking:</text:p>
                    <text:list text:style-name="id1-3-2-2-1-2-3-2-3">
                      <text:list-item text:style-override="id1-3-2-2-1-2-3-2-3-1">
                        <text:number/>
                        <text:p text:style-name="al">de kosten voor het houden van toezicht op een natuurterrein als bedoeld in artikel 2.5 lid 1, onder d SVNL 2016-2021.</text:p>
                        <text:p text:style-name="al"/>
                      </text:list-item>
                    </text:list>
                  </text:list-item>
                </text:list>
              </text:section>
            </text:section>
            <text:section text:name="paragraaf_id1-3-2-2-1-3" text:style-name="paragraaf">
              <text:p text:style-name="paragraaf_kop"><text:span text:style-name="label">Paragraaf</text:span> <text:span text:style-name="nr">2</text:span> Subsidieplafond, verdeelcriteria en aanvraagperiode</text:p>
              <text:section text:name="artikel_id1-3-2-2-1-3-2" text:style-name="artikel">
                <text:p text:style-name="artikel_kop_titel"><text:span text:style-name="artikel_kop_label">Artikel</text:span> <text:span text:style-name="artikel_kop_nr">3</text:span> Subsidieplafond</text:p>
                <text:p text:style-name="al">Het subsidieplafond voor het onderdeel als bedoeld in artikel 2 op terreinen die zijn aangegeven op de beheertypekaart van het vigerende Natuurbeheerplan, bedraagt voor de periode 2019-2024: </text:p>
                <text:p text:style-name="al">artikel 2.5 lid 1, onderdeel d SVNL 2016-2021, € 1,3 miljoen. </text:p>
              </text:section>
              <text:section text:name="artikel_id1-3-2-2-1-3-3" text:style-name="artikel">
                <text:p text:style-name="artikel_kop_titel"><text:span text:style-name="artikel_kop_label">Artikel</text:span> <text:span text:style-name="artikel_kop_nr">4</text:span> Verdeelcriteria</text:p>
                <text:p text:style-name="al">Aanvragen worden toegekend op volgorde van ontvangst.</text:p>
              </text:section>
              <text:section text:name="artikel_id1-3-2-2-1-3-4" text:style-name="artikel">
                <text:p text:style-name="artikel_kop_titel"><text:span text:style-name="artikel_kop_label">Artikel</text:span> <text:span text:style-name="artikel_kop_nr">5</text:span> Aanvraagperiode</text:p>
                <text:p text:style-name="al">Aanvragen voor subsidies als bedoeld in artikel 3 kunnen in de periode van1 februari tot 1 maart 2019 worden ingediend bij de Provincie Noord-Holland, sector CZ/SI, Postbus 3007, 2001 DA te Haarlem.</text:p>
              </text:section>
            </text:section>
            <text:p text:style-name="hoofdstuk_bottom"/>
          </text:section>
          <text:section text:name="hoofdstuk_id1-3-2-2-2" text:style-name="hoofdstuk">
            <text:p text:style-name="hoofdstuk_kop"><text:span text:style-name="label">Hoofdstuk</text:span> <text:span text:style-name="nr">2</text:span> Tarieven </text:p>
            <text:section text:name="artikel_id1-3-2-2-2-2" text:style-name="artikel">
              <text:p text:style-name="artikel_kop_titel"><text:span text:style-name="artikel_kop_label">Artikel</text:span> <text:span text:style-name="artikel_kop_nr">6</text:span> Tarieven begrotingsjaar 2019</text:p>
              <text:list text:style-name="id1-3-2-2-2-2-2">
                <text:list-item text:style-override="id1-3-2-2-2-2-2">
                  <text:number>1.</text:number>
                  <text:p text:style-name="al">De jaarvergoeding voor de toeslagen als bedoeld in artikel 2.4 van de SVNL 2016-2021 zijn opgenomen in bijlage1 behorende bij dit besluit.</text:p>
                </text:list-item>
                <text:list-item text:style-override="id1-3-2-2-2-2-3">
                  <text:number>2.</text:number>
                  <text:p text:style-name="al">De opslag voor prijsstijging zoals bedoeld in artikel 1.1 sub w van de SVNL 2016-2021, waarmee de tarieven voor natuurbeheer (natuurterreinen N-typen en L-typen) worden verhoogd, bedraagt 3,51%.</text:p>
                </text:list-item>
              </text:list>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Artikel</text:span> <text:span text:style-name="artikel_kop_nr">7</text:span> Subsidiabele natuurterreinen</text:p>
              <text:p text:style-name="al">De subsidies als opgenomen in hoofdstuk 1 worden uitsluitend verstrekt voor zover het perceel als subsidiabel is aangemerkt in het vigerende Natuurbeheerplan.</text:p>
            </text:section>
            <text:section text:name="artikel_id1-3-2-2-3-3" text:style-name="artikel">
              <text:p text:style-name="artikel_kop_titel"><text:span text:style-name="artikel_kop_label">Artikel</text:span> <text:span text:style-name="artikel_kop_nr">8</text:span> Voorbehoud goedkeuring Europese Commissie en Minister van Economische Zaken dan wel de Minister van Landbouw, Natuur en Voedselkwaliteit</text:p>
              <text:p text:style-name="al">De subsidies als opgenomen in dit besluit worden uitsluitend verleend voor die onderdelen die ook door de Europese Commissie en de Minister van Economische zaken dan wel de Minister van Landbouw, Natuur en Voedselkwaliteit zijn of worden goedgekeur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dit besluit wordt geplaatst.</text:p>
            </text:section>
            <text:section text:name="artikel_id1-3-2-2-4-3" text:style-name="artikel">
              <text:p text:style-name="artikel_kop_titel"><text:span text:style-name="artikel_kop_label">Artikel</text:span> <text:span text:style-name="artikel_kop_nr">10</text:span> Citeertitel </text:p>
              <text:p text:style-name="al">Dit besluit wordt aangehaald als: Aanvullend openstellingsbesluit natuurbeheer 2019 ten behoeve van de Uitvoeringsregeling natuur- en landschapsbeheer Noord-Holland 2016-2021. </text:p>
            </text:section>
            <text:p text:style-name="hoofdstuk_bottom"/>
          </text:section>
        </text:section>
        <text:section text:name="regeling-sluiting_id1-3-2-3" text:style-name="regeling-sluiting">
          <text:section text:name="ondertekening_id1-3-2-3-1">
            <text:p><text:span text:style-name="functie">Haarlem, 2019</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text:span></text:p>
            <text:p><text:span text:style-name="functie">Voorzitter</text:span></text:p>
          </text:section>
          <text:section text:name="ondertekening_id1-3-2-3-4">
            <text:p><text:span text:style-name="functie"/></text:p>
          </text:section>
          <text:section text:name="ondertekening_id1-3-2-3-5">
            <text:p><text:span text:style-name="functie"/></text:p>
            <text:p><text:span text:style-name="functie">R.M. Bergkamp</text:span></text:p>
            <text:p><text:span text:style-name="functie">provinciesecretaris </text:span></text:p>
          </text:section>
        </text:section>
        <text:section text:name="bijlage_id1-3-2-4" text:style-name="bijlage">
          <text:p text:style-name="bijlage_top"/>
          <text:p text:style-name="hoofdstuk_kop"><text:span text:style-name="label">Bijlage</text:span> <text:span text:style-name="nr">1</text:span> Het totaaloverzicht met tarieven voor landschapstypen natuur, natuurtypen, toeslagen en monitoring</text:p>
          <text:p text:style-name="al">Tarieven SNL beheerjaar 2019</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Subdoeltype (kostenplaats)</text:p>
                </table:table-cell>
                <table:table-cell table:style-name="cell_frame_all" table:number-rows-spanned="1" table:number-columns-spanned="1">
                  <text:p text:style-name="table_al">Subsidie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dschapstypen natuu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31,0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118,9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98,4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25,7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59,3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68,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5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40,6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1.577,9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722,2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m2)</text:p>
                </table:table-cell>
                <table:table-cell table:style-name="cell_frame_all" table:number-rows-spanned="1" table:number-columns-spanned="1">
                  <text:p text:style-name="table_al">€ 34,3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425,01</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814,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atuurty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58,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99,99</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4,42</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82</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6,9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3,4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3,8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4,4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372,7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491,9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864,1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1.948,6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1,7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33,2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6,2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3,0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5,9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5,0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3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3,7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985,5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79,85</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0,81</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657,2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982,65</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587,1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48,2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73,3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76,8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38,2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673,4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6,5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42,47</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0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2,89</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8,2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25,6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5,1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09,3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51,8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18,2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3.340,5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57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stellingsbijdrage: voorzieningenbijdrage </text:p>
                </table:table-cell>
                <table:table-cell table:style-name="cell_frame_all" table:number-rows-spanned="1" table:number-columns-spanned="1">
                  <text:p text:style-name="table_al">€ 37,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stellingsbijdrage: </text:p>
                  <text:p text:style-name="table_al">toezichtsbijdrage </text:p>
                </table:table-cell>
                <table:table-cell table:style-name="cell_frame_all" table:number-rows-spanned="1" table:number-columns-spanned="1">
                  <text:p text:style-name="table_al">€ 17,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gescheperde kuddes hoog</text:p>
                </table:table-cell>
                <table:table-cell table:style-name="cell_frame_all" table:number-rows-spanned="1" table:number-columns-spanned="1">
                  <text:p text:style-name="table_al">€ 45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gescheperde kuddes laag</text:p>
                </table:table-cell>
                <table:table-cell table:style-name="cell_frame_all" table:number-rows-spanned="1" table:number-columns-spanned="1">
                  <text:p text:style-name="table_al">€ 279,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475,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6,7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2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2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23,9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2,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6,6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2,8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0,9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5,9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9,1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9,0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4,6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6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0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2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4,66</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8,9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0,8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2,3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3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3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6,9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8,9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2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19,5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4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7,6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5,1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5,1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text:p>
                </table:table-cell>
                <table:table-cell table:style-name="cell_frame_all" table:number-rows-spanned="1" table:number-columns-spanned="1">
                  <text:p text:style-name="table_al">€ 14,4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 14,46</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5 januari 2019, nr 1163856/1163864 tot vaststelling van het Aanvullend openstellingsbesluit natuurbeheer 2019 ten behoeve van de Uitvoeringsregeling natuur- en landschapsbeheer Noord-Holland 2016-202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4</meta:user-defined>
    <meta:user-defined meta:name="OVERHEIDop.publicationIssue">492</meta:user-defined>
    <meta:user-defined meta:name="OVERHEIDop.PrbID/DC.identifier">prb-2019-492</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Provincie/DC.spatial">Noord-Holland</meta:user-defined>
    <meta:user-defined meta:name="DC.source">;http://decentrale.regelgeving.overheid.nl/cvdr/xhtmloutput/Historie/Noord-Holland/CVDR286403/CVDR286403_7.html</meta:user-defined>
    <meta:user-defined meta:name="DC.source">;http://decentrale.regelgeving.overheid.nl/cvdr/xhtmloutput/Historie/Noord-Holland/CVDR114219/CVDR114219_2.html</meta:user-defined>
    <meta:user-defined meta:name="OVERHEIDop.referentienummer">1163856/1163864</meta:user-defined>
    <meta:user-defined meta:name="DCTERMS.alternative">Aanvullend openstellingsbesluit natuurbeheer 2019 ten behoeve van de Uitvoeringsregeling natuur- en landschapsbeheer Noord-Holland 2016-2021</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1-25</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20625_1</meta:user-defined>
    <meta:user-defined meta:name="OVERHEIDop.versieInformatie"/>
  </office:meta>
</office:document-meta>
</file>