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definitief) ambtshalve wijzigen voorschriften omgevingsvergunning – Nijverheidsweg 55 en 72-78 te Nijmegen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p 25 oktober 2005 is aan HKS Dordrecht B.V. een omgevingsvergunning (revisievergunning)</text:p>
            <text:p text:style-name="tussenkopcur">verleend voor een inrichting voor het shredderen van metalen en autowrakken. Dit besluit betreft de locatie HKS Nijmegen, Nijverheidsweg 55 en 72-78 te Nijmegen. De omgevingsvergunning is geregistreerd onder kenmerk MPM 684. </text:p>
            <text:p text:style-name="tussenkopcur">Gedeputeerde Staten van Gelderland maken bekend dat zij hebben besloten nieuwe voorschriften met betrekking tot de verwerking van autoautowrakken aan de vigerende omgevingsvergunning te verbinden. Daarnaast hebben Gedeputeerde Staten besloten een voorschrift met betrekking tot de acceptatie van afvalstoffen te wijzigen.  </text:p>
            <text:p text:style-name="tussenkopcur">Verder is een aantal voorschriften van rechtswege vervallen omdat het Activiteitenbesluit en de Activiteitenregeling rechtstreeks gelden voor bepaalde onderwerpen. </text:p>
            <text:p text:style-name="tussenkopcur">Mogelijkheid van inzien</text:p>
            <text:p text:style-name="tussenkopcur">Het besluit en de bijbehorende stukken liggen gedurende een termijn van zes weken ter inzage. Wilt u de stukken inzien, bel dan 024 751 7700 of stuur met vermelding van het OLO en/of zaaknummer een email naar wabo@odrn.nl.</text:p>
            <text:p text:style-name="tussenkopcur"/>
            <text:p text:style-name="tussenkopcur">De eerste dag van de ter inzage legging is 10 juli 2019.</text:p>
            <text:p text:style-name="tussenkopcur">Beroep en mogelijkheid van voorlopige voorziening </text:p>
            <text:p text:style-name="tussenkopcur">Belanghebbenden kunnen een beroepschrift indienen bij de rechtbank Gelderland. 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Wanneer een beroepschrift wordt ingediend kan tevens een verzoek om een voorlopige voorziening worden ingediend bij de voorzieningenrechter van de rechtbank Gelderland.</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1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1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818 428890</meta:user-defined>
    <meta:user-defined meta:name="DC.title">Provincie Gelderland –  besluit (definitief) ambtshalve wijzigen voorschriften omgevingsvergunning – Nijverheidsweg 55 en 72-78 te Nijmegen</meta:user-defined>
    <meta:user-defined meta:name="OVERHEID.PostcodeHuisnummer/OVERHEIDop.postcodeHuisnummer">6541CN 72</meta:user-defined>
    <meta:user-defined meta:name="OVERHEIDop.straatnaam">Nijverheidsweg</meta:user-defined>
    <meta:user-defined meta:name="OVERHEIDop.woonplaats">Nijmegen</meta:user-defined>
    <meta:user-defined meta:name="DCTERMS.W3CDTF/DCTERMS.available">2019-07-09</meta:user-defined>
    <meta:user-defined meta:name="DCTERMS.W3CDTF/OVERHEIDop.jaargang">2019</meta:user-defined>
    <meta:user-defined meta:name="OVERHEIDop.externeBijlage">besluit (definitief)|exb-2019-33148</meta:user-defined>
    <meta:user-defined meta:name="OVERHEIDop.publicationIssue">4915</meta:user-defined>
    <meta:user-defined meta:name="OVERHEIDop.PrbID/DC.identifier">prb-2019-4915</meta:user-defined>
    <meta:user-defined meta:name="OVERHEIDop.versieInformatie"/>
  </office:meta>
</office:document-meta>
</file>