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n verlengen beslistermijn Bontrup Vastgoed en Materieel B.V., kadastraal bekend als gemeente Venlo, sectie G, perceelnummer 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Aanvraag omgevingsvergunning en tevens verlengen beslistermijn met zes weken</text:span>
          </text:p>
            <text:p text:style-name="common-al">Voor: nieuwbouw bedrijfshal </text:p>
            <text:p text:style-name="common-al">Locatie: Bontrup Vastgoed en Materieel B.V., kadastraal bekend als gemeente Venlo, sectie G, perceelnummer 498 </text:p>
            <text:p text:style-name="common-al">Datum aanvraag: 3 mei 2019 </text:p>
            <text:p text:style-name="common-al">Datum besluit verlenging beslistermijn: 4 juli 2019</text:p>
            <text:p text:style-name="common-al">Zaaknummer: 2019-203890</text:p>
            <text:p text:style-name="common-al">Ingevolge artikel 6:3 van de Algemene wet bestuursrecht is geen bezwaar of beroep mogelijk tegen dit besluit. <text:span text:style-name="nadrukvet"/>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890</meta:user-defined>
    <meta:user-defined meta:name="DCTERMS.abstract">Provincie Limburg, aanvraag omgevingsvergunning en verlengen beslistermijn Bontrup Vastgoed en Materieel B.V., kadastraal bekend als gemeente Venlo, sectie G, perceelnummer 498</meta:user-defined>
    <dc:language>nl</dc:language>
    <meta:user-defined meta:name="OVERHEID.EPSG28992/DC.spatial">209519 375878</meta:user-defined>
    <meta:user-defined meta:name="DC.title">Provincie Limburg, aanvraag omgevingsvergunning en verlengen beslistermijn Bontrup Vastgoed en Materieel B.V., kadastraal bekend als gemeente Venlo, sectie G, perceelnummer 498</meta:user-defined>
    <meta:user-defined meta:name="OVERHEID.PostcodeHuisnummer/OVERHEIDop.postcodeHuisnummer">5911JL 2</meta:user-defined>
    <meta:user-defined meta:name="OVERHEIDop.straatnaam">Begijnengang</meta:user-defined>
    <meta:user-defined meta:name="OVERHEIDop.woonplaats">Venlo</meta:user-defined>
    <meta:user-defined meta:name="DCTERMS.W3CDTF/DCTERMS.available">2019-07-10</meta:user-defined>
    <meta:user-defined meta:name="DCTERMS.W3CDTF/OVERHEIDop.jaargang">2019</meta:user-defined>
    <meta:user-defined meta:name="OVERHEIDop.externeBijlage">Besluit verlengen beslistermijn 2019-203890|exb-2019-33100</meta:user-defined>
    <meta:user-defined meta:name="OVERHEIDop.publicationIssue">4905</meta:user-defined>
    <meta:user-defined meta:name="OVERHEIDop.PrbID/DC.identifier">prb-2019-4905</meta:user-defined>
    <meta:user-defined meta:name="OVERHEIDop.versieInformatie"/>
  </office:meta>
</office:document-meta>
</file>