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Beschikking in het kader van de Wet natuurbescherming – Hoofdstuk 3, Soorten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haar instemming, met zaakkenmerk Z-WNB-SB-OV-2019-1025, verleend aan de provincie Gelderland voor het verlenen van ontheffing, op grond van de Wet Natuurbescherming. De ontheffing is verleend aan De Vlinderstichting te Wageningen. Aan de ontheffing zijn voorwaarden verbonden. Publicatiedatum dinsdag 9 juli 2019.</text:p>
            <text:p text:style-name="common-al">
            <text:span text:style-name="nadrukvet">Bezwaar</text:span>
          </text:p>
            <text:p text:style-name="common-al">Als u het niet eens bent met dit besluit bestaat de mogelijkheid om binnen zes weken na publicatie van de beschikking een bezwaarschrift in te dienen bij de provincie Gelderland. Het bezwaarschrift dient te worden verzonden aan Gedeputeerde Staten, secretariaat commissie rechtsbescherming, Postbus 9090, 6800 GX Arnhem.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899</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99</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99</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SB-OV-2019-1025</meta:user-defined>
    <meta:user-defined meta:name="DCTERMS.abstract">Besluit Wnb soortenbescherming</meta:user-defined>
    <dc:language>nl</dc:language>
    <meta:user-defined meta:name="OVERHEID.EPSG28992/DC.spatial">138983 456215</meta:user-defined>
    <meta:user-defined meta:name="DC.title">Provincie Utrecht – Beschikking in het kader van de Wet natuurbescherming – Hoofdstuk 3, Soortenbescherming</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19-07-09</meta:user-defined>
    <meta:user-defined meta:name="DCTERMS.W3CDTF/OVERHEIDop.jaargang">2019</meta:user-defined>
    <meta:user-defined meta:name="OVERHEIDop.externeBijlage">Instemmingsbesluit Gelderland Vlinderstichting|exb-2019-33075</meta:user-defined>
    <meta:user-defined meta:name="OVERHEIDop.publicationIssue">4899</meta:user-defined>
    <meta:user-defined meta:name="OVERHEIDop.PrbID/DC.identifier">prb-2019-4899</meta:user-defined>
    <meta:user-defined meta:name="OVERHEIDop.versieInformatie"/>
  </office:meta>
</office:document-meta>
</file>