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Gedeputeerde Staten van de provincie Noord-Brabant houdende regels omtrent gemeenschappelijk financieel toezichtkader (Beleidsregel gemeenschappelijk financieel toezichtkader gemeenschappelijke regelingen Noord-Brabant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03 van de Gemeentewet;</text:p>
            <text:p text:style-name="al"/>
            <text:p text:style-name="al">Gelet op artikel 4:81 van de Algemene wet bestuursrecht;</text:p>
            <text:p text:style-name="al"/>
            <text:p text:style-name="al">Overwegende dat Gedeputeerde Staten op 22 april 2014 de Beleidsregel gemeenschappelijk financieel toezichtkader Noord-Brabant 2014 hebben vastgesteld, dat kader vormt voor het financieel toezicht op gemeenten en op gemeenschappelijke regelingen;</text:p>
            <text:p text:style-name="al"/>
            <text:p text:style-name="al">Overwegende dat het wenselijk is het financieel toezichtkader op gemeenten aan te passen aan de ontwikkelingen in het financieel toezicht sindsdien, zoals het meer uniform toepassen van het financieel toezicht en daartoe een nieuw beleidskader vast te stellen;</text:p>
            <text:p text:style-name="al"/>
            <text:p text:style-name="al">Overwegende dat daarmee het in 2014 vastgestelde beleidskader uitsluitend zal blijven gelden voor het financieel toezicht op gemeenschappelijke regelingen;</text:p>
            <text:p text:style-name="al"/>
            <text:p text:style-name="al">Overwegende dat de aard en omvang van de wijzigingen in het huidige beleidskader zodanig zouden zijn, dat het de voorkeur verdient hiertoe een geheel nieuwe beleidsregel vast te stell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op grond van artikel 203 Gemeentewet ten aanzien van gemeenschappelijke regelingen zal worden toegepast met inachtneming van het Gemeenschappelijk financieel toezichtkader ‘Kwestie van evenwicht!’, dat als bijlage bij dit besluit is opgenomen, met uitzondering van hoofdstuk 4 inzake Financieel toezicht Wet algemene regels herindeling.</text:p>
          </text:section>
          <text:section text:name="artikel_id1-3-2-2-2" text:style-name="artikel">
            <text:p text:style-name="artikel_kop_titel"><text:span text:style-name="artikel_kop_label">Artikel</text:span> <text:span text:style-name="artikel_kop_nr">2</text:span> Intrekking</text:p>
            <text:p text:style-name="al">De Beleidsregel gemeenschappelijk financieel toezichtkader Noord-Brabant 2014 wordt ingetrokken.</text:p>
          </text:section>
          <text:section text:name="artikel_id1-3-2-2-3" text:style-name="artikel">
            <text:p text:style-name="artikel_kop_titel"><text:span text:style-name="artikel_kop_label">Artikel</text:span> <text:span text:style-name="artikel_kop_nr">3</text:span> Inwerkintreding</text:p>
            <text:p text:style-name="al">Deze beleidsregel treedt in werking met ingang van de eerste dag na de datum van uitgifte van het Provinciaal Blad waarin het wordt geplaatst en zal worden toegepast met ingang van het begrotingsjaar 2020.</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gemeenschappelijk financieel toezichtkader gemeenschappelijke regelingen Noord-Brabant 2020.</text:p>
          </text:section>
        </text:section>
        <text:section text:name="regeling-sluiting_id1-3-2-3" text:style-name="regeling-sluiting">
          <text:section text:name="ondertekening_id1-3-2-3-1">
            <text:p><text:span text:style-name="functie">’s-Hertogenbosch, 2 juli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artikel 203 van de Gemeentewet]|[1.0:c:BWBR0005416&amp;artikel=203&amp;g=2019-01-01</meta:user-defined>
    <meta:user-defined meta:name="DC.source">artikel 4:81 van de Algemene wet bestuursrecht]|[1.0:c:BWBR0005537&amp;artikel=4%3A81&amp;g=2019-07-01</meta:user-defined>
    <meta:user-defined meta:name="OVERHEIDop.referentienummer">4541844</meta:user-defined>
    <meta:user-defined meta:name="DCTERMS.alternative">Beleidsregel gemeenschappelijk financieel toezichtkader gemeenschappelijke regelingen Noord-Brabant 2020</meta:user-defined>
    <dc:language>nl</dc:language>
    <meta:user-defined meta:name="OVERHEID.Provincie/DC.spatial">Noord-Brabant</meta:user-defined>
    <meta:user-defined meta:name="DC.title">Beleidsregel van Gedeputeerde Staten van de provincie Noord-Brabant houdende regels omtrent gemeenschappelijk financieel toezichtkader (Beleidsregel gemeenschappelijk financieel toezichtkader gemeenschappelijke regelingen Noord-Brabant 2020)</meta:user-defined>
    <meta:user-defined meta:name="DCTERMS.W3CDTF/DCTERMS.available">2019-07-10</meta:user-defined>
    <meta:user-defined meta:name="DCTERMS.W3CDTF/OVERHEIDop.jaargang">2019</meta:user-defined>
    <meta:user-defined meta:name="OVERHEIDop.externeBijlage">Bijlage 1 GTK 2020 Gemeenten|exb-2019-33033</meta:user-defined>
    <meta:user-defined meta:name="OVERHEIDop.externeBijlage">Bijlage 2 GTK kwestie van evenwicht|exb-2019-33034</meta:user-defined>
    <meta:user-defined meta:name="OVERHEIDop.publicationIssue">4893</meta:user-defined>
    <meta:user-defined meta:name="OVERHEIDop.betreftRegeling">CVDR625912_1</meta:user-defined>
    <meta:user-defined meta:name="xs:date/OVERHEIDop.startdatum">2019-07-11</meta:user-defined>
    <meta:user-defined meta:name="OVERHEIDop.PrbID/DC.identifier">prb-2019-4893</meta:user-defined>
    <meta:user-defined meta:name="OVERHEIDop.versieInformatie"/>
  </office:meta>
</office:document-meta>
</file>