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Gedeputeerde Staten van de provincie Noord-Brabant houdende regels omtrent financieel toezichtkader (Beleidsregel gemeenschappelijk financieel toezichtkader gemeenten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03 van de Gemeentewet;</text:p>
            <text:p text:style-name="al"/>
            <text:p text:style-name="al">Gelet op artikel 4:81 van de Algemene wet bestuursrecht;</text:p>
            <text:p text:style-name="al"/>
            <text:p text:style-name="al">Overwegende dat Gedeputeerde Staten op 22 april 2014 de Beleidsregel gemeenschappelijk financieel toezichtkader Noord-Brabant 2014 hebben vastgesteld, dat kader vormt voor het financieel toezicht op gemeenten, alsmede op gemeenschappelijke regelingen;</text:p>
            <text:p text:style-name="al"/>
            <text:p text:style-name="al">Overwegende dat het wenselijk is het financieel toezichtkader op gemeenten aan te passen aan de ontwikkelingen in het financieel toezicht sindsdien, zoals het meer uniform toepassen van het financieel toezicht en daartoe een nieuw beleidskader vast te stellen;</text:p>
            <text:p text:style-name="al"/>
            <text:p text:style-name="al">Overwegende dat daartoe door de gedeputeerden staten van alle provincies in hun rol van toezichthouders gemeentefinanciën gezamenlijk het Gemeenschappelijk financieel toezichtkader 2020 gemeenten is opgesteld;</text:p>
            <text:p text:style-name="al"/>
            <text:p text:style-name="al">Overwegende dat Gedeputeerde Staten dit nieuwe toezichtkader als uitgangspunt wensen te nemen voor het door hen te voeren beleid op het terrein van toezicht gemeenten onder handhaving van het huidige kader voor financieel toezicht op gemeenschappelijke regel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p grond van artikel 203 Gemeentewet ten aanzien van gemeenten zal worden toegepast met inachtneming van het ‘Gemeenschappelijk Financieel Toezichtkader 2020 Gemeenten’, dat als bijlage bij dit besluit is opgenomen.</text:p>
          </text:section>
          <text:section text:name="artikel_id1-3-2-2-2" text:style-name="artikel">
            <text:p text:style-name="artikel_kop_titel"><text:span text:style-name="artikel_kop_label">Artikel</text:span> <text:span text:style-name="artikel_kop_nr">2</text:span> Intrekking</text:p>
            <text:p text:style-name="al">De Beleidsregel gemeenschappelijk financieel toezichtkader Noord-Brabant 2014 wordt ingetrokken.</text:p>
          </text:section>
          <text:section text:name="artikel_id1-3-2-2-3" text:style-name="artikel">
            <text:p text:style-name="artikel_kop_titel"><text:span text:style-name="artikel_kop_label">Artikel</text:span> <text:span text:style-name="artikel_kop_nr">3</text:span> Inwerkintreding</text:p>
            <text:p text:style-name="al">Deze beleidsregel treedt in werking met ingang van de eerste dag na de datum van uitgifte van het Provinciaal Blad waarin het wordt geplaatst en zal worden toegepast met ingang van het begrotingsjaar 2020.</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gemeenschappelijk financieel toezichtkader gemeenten Noord-Brabant 2020.</text:p>
            <text:p text:style-name="al"/>
          </text:section>
        </text:section>
        <text:section text:name="regeling-sluiting_id1-3-2-3" text:style-name="regeling-sluiting">
          <text:section text:name="ondertekening_id1-3-2-3-1">
            <text:p><text:span text:style-name="functie">’s-Hertogenbosch, 2 juli 2019</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rof. dr. W.B.H.J. van de Donk </text:span></text:p>
            <text:p><text:span text:style-name="functie"/></text:p>
          </text:section>
          <text:section text:name="ondertekening_id1-3-2-3-5">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op.referentienummer">4541843 </meta:user-defined>
    <meta:user-defined meta:name="DCTERMS.alternative">Beleidsregel gemeenschappelijk financieel toezichtkader gemeenten Noord-Brabant 2020</meta:user-defined>
    <dc:language>nl</dc:language>
    <meta:user-defined meta:name="DC.source">artikel 203 van de Gemeentewet]|[1.0:c:BWBR0005416&amp;artikel=203&amp;g=2019-01-01</meta:user-defined>
    <meta:user-defined meta:name="DC.source">artikel 4:81 van de Algemene wet bestuursrecht]|[1.0:c:BWBR0005537&amp;artikel=4%3A81&amp;g=2019-07-01</meta:user-defined>
    <meta:user-defined meta:name="OVERHEID.Provincie/DC.spatial">Noord-Brabant</meta:user-defined>
    <meta:user-defined meta:name="DC.title">Beleidsregel van Gedeputeerde Staten van de provincie Noord-Brabant houdende regels omtrent financieel toezichtkader (Beleidsregel gemeenschappelijk financieel toezichtkader gemeenten Noord-Brabant 2020)</meta:user-defined>
    <meta:user-defined meta:name="DCTERMS.W3CDTF/DCTERMS.available">2019-07-10</meta:user-defined>
    <meta:user-defined meta:name="DCTERMS.W3CDTF/OVERHEIDop.jaargang">2019</meta:user-defined>
    <meta:user-defined meta:name="OVERHEIDop.externeBijlage">2020 Gemeenten|exb-2019-32818</meta:user-defined>
    <meta:user-defined meta:name="OVERHEIDop.externeBijlage">Kwestie van evenwicht!|exb-2019-32819</meta:user-defined>
    <meta:user-defined meta:name="OVERHEIDop.publicationIssue">4867</meta:user-defined>
    <meta:user-defined meta:name="OVERHEIDop.betreftRegeling">CVDR625852_1</meta:user-defined>
    <meta:user-defined meta:name="xs:date/OVERHEIDop.startdatum">2019-07-11</meta:user-defined>
    <meta:user-defined meta:name="OVERHEIDop.PrbID/DC.identifier">prb-2019-4867</meta:user-defined>
    <meta:user-defined meta:name="OVERHEIDop.versieInformatie"/>
  </office:meta>
</office:document-meta>
</file>