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0">
      <text:list-level-style-bullet style:num-suffix="" text:bullet-char="​" text:level="1">
        <style:list-level-properties text:min-label-width="10mm"/>
      </text:list-level-style-bullet>
    </text:list-style>
    <text:list-style style:name="id1-3-2-2-1-44-11">
      <text:list-level-style-bullet style:num-suffix="" text:bullet-char="​" text:level="1">
        <style:list-level-properties text:min-label-width="10mm"/>
      </text:list-level-style-bullet>
    </text:list-style>
    <text:list-style style:name="id1-3-2-2-1-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
      <text:list-level-style-bullet style:num-suffix="" text:bullet-char="​" text:level="1">
        <style:list-level-properties text:min-label-width="10mm"/>
      </text:list-level-style-bullet>
    </text:list-style>
    <text:list-style style:name="id1-3-2-2-1-44-14">
      <text:list-level-style-bullet style:num-suffix="" text:bullet-char="​" text:level="1">
        <style:list-level-properties text:min-label-width="10mm"/>
      </text:list-level-style-bullet>
    </text:list-style>
    <text:list-style style:name="id1-3-2-2-1-44-15">
      <text:list-level-style-bullet style:num-suffix="" text:bullet-char="​" text:level="1">
        <style:list-level-properties text:min-label-width="10mm"/>
      </text:list-level-style-bullet>
    </text:list-style>
    <text:list-style style:name="id1-3-2-2-1-4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7">
      <text:list-level-style-bullet style:num-suffix="" text:bullet-char="​" text:level="1">
        <style:list-level-properties text:min-label-width="10mm"/>
      </text:list-level-style-bullet>
    </text:list-style>
    <text:list-style style:name="id1-3-2-2-1-44-18">
      <text:list-level-style-bullet style:num-suffix="" text:bullet-char="​" text:level="1">
        <style:list-level-properties text:min-label-width="10mm"/>
      </text:list-level-style-bullet>
    </text:list-style>
    <text:list-style style:name="id1-3-2-2-1-44-19">
      <text:list-level-style-bullet style:num-suffix="" text:bullet-char="​" text:level="1">
        <style:list-level-properties text:min-label-width="10mm"/>
      </text:list-level-style-bullet>
    </text:list-style>
    <text:list-style style:name="id1-3-2-2-1-44-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26">
      <text:list-level-style-bullet style:num-suffix="" text:bullet-char="​" text:level="1">
        <style:list-level-properties text:min-label-width="10mm"/>
      </text:list-level-style-bullet>
    </text:list-style>
    <text:list-style style:name="id1-3-2-2-1-44-27">
      <text:list-level-style-bullet style:num-suffix=""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Zesde wijzigingsregel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9 juli 2016 de Subsidieregeling cultureel erfgoed Noord-Brabant 2016 hebben vastgesteld;</text:p>
            <text:p text:style-name="al"/>
            <text:p text:style-name="al">Overwegende dat paragraaf 1 van die regeling de restauratie van rijksmonumenten betreft, die zich richt op het stimuleren van een sobere en doelmatige restauratie van rijksmonumenten en paragraaf 3 de instandhouding van molens betreft;</text:p>
            <text:p text:style-name="al"/>
            <text:p text:style-name="al">Overwegende dat voor paragraaf 1 tot 31 oktober 2018 en voor paragraaf 3 tot 13 december 2018 subsidieaanvragen konden worden ingediend;</text:p>
            <text:p text:style-name="al"/>
            <text:p text:style-name="al">Overwegende dat Gedeputeerde Staten hebben besloten voor het subsidiejaar 2019 respectievelijk € 4.300.000 en € 380.000 beschikbaar te stellen voor de restauratie van monumenten en de instandhouding van molens;</text:p>
            <text:p text:style-name="al"/>
            <text:p text:style-name="al">Overwegende dat Gedeputeerde Staten verder nog enkele kleine technische wijzigingen in de regeling wensen door te voeren, welke betrekking hebben op de overwegingen, de Aanwijzingen voor de regelgeving Noord-Brabant en aspecten van staatssteun;</text:p>
            <text:p text:style-name="al"/>
            <text:p text:style-name="al">Overwegende dat Gedeputeerde Staten de Subsidieregeling cultureel erfgoed Noord-Brabant derhalve wensen te wijzigen; </text:p>
            <text:p text:style-name="al"/>
            <text:p text:style-name="al"> </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cultureel erfgoed Noord-Brabant 2016 wordt als volgt gewijzigd:</text:p>
            <text:p text:style-name="al"/>
            <text:p text:style-name="al">A.</text:p>
            <text:p text:style-name="al">De overwegingen komen te luiden:</text:p>
            <text:p text:style-name="al">Overwegende dat Gedeputeerde Staten op 7 april 2009 de Subsidieregeling Cultureel Erfgoed hebben vastgesteld om het Brabants erfgoed voor de toekomst te bewaren en voor het publiek beleefbaar en bereikbaar te maken.</text:p>
            <text:p text:style-name="al"/>
            <text:p text:style-name="al">Overwegende dat Gedeputeerde Staten op 13 november 2015 het “Beleidskader erfgoed 2016 -2020, De (verbeeldings)kracht van Erfgoed”, hebben vastgesteld;</text:p>
            <text:p text:style-name="al"/>
            <text:p text:style-name="al">Overwegende dat dat nieuwe beleidskader leidt tot diverse wijzigingen en Gedeputeerde Staten derhalve een nieuwe aanbouwregeling voor cultureel erfgoed wensen vast te stellen;</text:p>
            <text:p text:style-name="al"/>
            <text:p text:style-name="al">Overwegende dat paragraaf 1 in die aanbouwregeling is gericht op een sobere en doelmatige restauratie van religieus erfgoed, militair erfgoed, industrieel erfgoed en landgoederen en kastelen;</text:p>
            <text:p text:style-name="al"/>
            <text:p text:style-name="al">Overwegende dat paragraaf 2 zich richt op het behoud van eco-archeologische waarden, omdat het behoud van eco-archeologische waarden en het behoud van informatie van en uit eco-archeologische waarden die zich buiten het archeologische bodemarchief bevinden in de provincie Noord-Brabant een bijdrage leveren aan de kennis over het klimaat, de flora en fauna en het menselijk handelen in het verleden in Noordwest Europa in het algemeen en in Brabant in het bijzonder en dat deze bron van kennis en daarmee deze kennis zonder financiële bijdrage ongezien vernietigd zou worden door ruimtelijke ontwikkelingen;</text:p>
            <text:p text:style-name="al"/>
            <text:p text:style-name="al">Overwegende dat paragraaf 3 ziet op de instandhouding van monumentale molens in Noord-Brabant, aangezien molens bijdragen aan een hoogwaardige leefomgeving, waar het aantrekkelijk wonen is en bedrijven zich graag willen vestigen;</text:p>
            <text:p text:style-name="al"/>
            <text:p text:style-name="al">Overwegende dat paragraaf 4 stimulering van onderzoek naar de herbestemming van monumenten betreft;</text:p>
            <text:p text:style-name="al"/>
            <text:p text:style-name="al">Overwegende dat paragraaf 5 zich richt op musea in de zin van het structureel vernieuwen van de manier van het tonen van de collectie, het realiseren van een toekomstbestendige publieksactiviteit en samenwerking tussen musea en andere instellingen;</text:p>
            <text:p text:style-name="al"/>
            <text:p text:style-name="al">Overwegende dat Gedeputeerde Staten in de paragrafen 1 Restauratie van rijksmonumenten en 5 Musea, in het kader van rechtvaardiging van staatssteun, artikel 1, juncto artikel 53, van de Verordening (EU) nr. 651/2014 van de Commissie van 17 juni 2014, waarbij bepaalde categorieën steun op grond van de artikelen 107 en 108 van het Verdrag met de interne markt verenigbaar worden verklaard, Pb L 187/1 van 26 juni 2014 (Algemene groepsvrijstellingsverordening) van toepassing verklaren; </text:p>
            <text:p text:style-name="al"/>
            <text:p text:style-name="al">Overwegende dat Gedeputeerde Staten van oordeel zijn dat de activiteiten in paragraaf 2 Eco-archeologisch onderzoek geen economische activiteiten betreffen en staatssteun derhalve niet aan de orde is;</text:p>
            <text:p text:style-name="al"/>
            <text:p text:style-name="al">Overwegende dat Gedeputeerde Staten in de paragrafen 3 Instandhouding molens en 4 Vouchers onderzoek herbestemming monumenten, in het kader van rechtvaardiging van staatssteun, Verordening (EU) Nr. 1407/2013 van de Commissie van 18 december 2013, betreffende de toepassing van de artikelen 107 en 108 van het Verdrag betreffende de werking van de Europese Unie op de-minimissteun (De-minimisverordening) van toepassing verklaren;</text:p>
            <text:p text:style-name="al"/>
            <text:p text:style-name="al">B.</text:p>
            <text:p text:style-name="al">Artikel 1.1 komt te luiden:</text:p>
            <text:p text:style-name="al">
            <text:span text:style-name="nadrukvet">Artikel 1.1 Begripsbepalingen</text:span>
          </text:p>
            <text:p text:style-name="al">In deze paragraaf wordt verstaan onder:</text:p>
            <text:list text:style-name="id1-3-2-2-1-32">
              <text:list-item text:style-override="id1-3-2-2-1-32-1">
                <text:number>a.</text:number>
                <text:p text:style-name="al">AGVV: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32-2">
                <text:number>b.</text:number>
                <text:p text:style-name="al">Asv: Algemene subsidieverordening Noord-Brabant;</text:p>
              </text:list-item>
              <text:list-item text:style-override="id1-3-2-2-1-32-3">
                <text:number>c.</text:number>
                <text:p text:style-name="al">Awb: Algemene wet bestuursrecht;</text:p>
              </text:list-item>
              <text:list-item text:style-override="id1-3-2-2-1-32-4">
                <text:number>d.</text:number>
                <text:p text:style-name="al">erfgoed: zaken die mensen waarderen, zich mee identificeren en willen bewaren voor toekomstige generaties; </text:p>
              </text:list-item>
              <text:list-item text:style-override="id1-3-2-2-1-32-5">
                <text:number>e.</text:number>
                <text:p text:style-name="al">industrieel erfgoed: erfgoed ten behoeve van de dagelijkse arbeid in de vorm van fabrieksgebouwen, bruggen, sluizen of molens en alle andere materiële sporen van de industriële maatschappij;</text:p>
              </text:list-item>
              <text:list-item text:style-override="id1-3-2-2-1-32-6">
                <text:number>f.</text:number>
                <text:p text:style-name="al">kasteel: erfgoed in de vorm van een zelfstandig versterkt bouwwerk, dat in oorsprong zowel bewoonbaar als verdedigbaar was;</text:p>
              </text:list-item>
              <text:list-item text:style-override="id1-3-2-2-1-32-7">
                <text:number>g.</text:number>
                <text:p text:style-name="al">landgoed: erfgoed in de vorm van een gebied van meerdere hectares, met landerijen en tuinen, waar een buitenplaats, landhuis of kasteel op voorkomt;</text:p>
              </text:list-item>
              <text:list-item text:style-override="id1-3-2-2-1-32-8">
                <text:number>h.</text:number>
                <text:p text:style-name="al">militair erfgoed: erfgoed in de vorm van forten, kazematten, bunkers, beveiligde onderkomens uit de Koude Oorlog, inundatievoorzieningen;</text:p>
              </text:list-item>
              <text:list-item text:style-override="id1-3-2-2-1-32-9">
                <text:number>i.</text:number>
                <text:p text:style-name="al">ontwikkel- en investeringsprogramma de Erfgoedfabriek: programma waarmee de provincie Noord-Brabant iconische erfgoedcomplexen nieuw leven in blaast;</text:p>
              </text:list-item>
              <text:list-item text:style-override="id1-3-2-2-1-32-10">
                <text:number>j.</text:number>
                <text:p text:style-name="al">religieus erfgoed: erfgoed in de vorm van monumentale kerken, synagogen, kloosters, kapellen, abdijen, devotiekapellen en andere gebouwde uitingen van het religieuze leven of hun interieur;</text:p>
              </text:list-item>
              <text:list-item text:style-override="id1-3-2-2-1-32-11">
                <text:number>k.</text:number>
                <text:p text:style-name="al">restauratie: handeling die nodig is om het onroerend erfgoed duurzaam, sober en doelmatig in stand te houden ten behoeve van een stabiele, maatschappelijk verantwoorde of duurzame functie;</text:p>
              </text:list-item>
              <text:list-item text:style-override="id1-3-2-2-1-32-12">
                <text:number>l.</text:number>
                <text:p text:style-name="al">rijksmonument: onroerend monument dat op grond van artikel 3 van de Monumentenwet 1988 als beschermd monument is aangewezen;</text:p>
              </text:list-item>
            </text:list>
            <text:p text:style-name="al"/>
            <text:p text:style-name="al">C. </text:p>
            <text:p text:style-name="al">Artikel 1.5 komt te luiden:</text:p>
            <text:p text:style-name="al">
            <text:span text:style-name="nadrukvet">Artikel 1.5 Weigeringsgronden</text:span>
          </text:p>
            <text:p text:style-name="al">Subsidie wordt geweigerd indien:</text:p>
            <text:list text:style-name="id1-3-2-2-1-38">
              <text:list-item text:style-override="id1-3-2-2-1-38-1">
                <text:number>a.</text:number>
                <text:p text:style-name="al">in de periode genoemd in artikel 1.9 door de subsidieaanvrager reeds subsidie is aangevraagd op grond van deze subsidieregeling;</text:p>
              </text:list-item>
              <text:list-item text:style-override="id1-3-2-2-1-38-2">
                <text:number>b.</text:number>
                <text:p text:style-name="al">voor het project reeds subsidie is verstrekt op grond van een andere provinciale subsidieregeling, tenzij subsidie is verstrekt op grond van de Subsidieregeling buurtfonds Noord-Brabant;</text:p>
              </text:list-item>
              <text:list-item text:style-override="id1-3-2-2-1-38-3">
                <text:number>c.</text:number>
                <text:p text:style-name="al">de subsidieaanvrager reeds is begonnen met de uitvoering van het project;</text:p>
              </text:list-item>
              <text:list-item text:style-override="id1-3-2-2-1-38-4">
                <text:number>d.</text:number>
                <text:p text:style-name="al">de subsidieaanvrager voor het project reeds financiering heeft of zal ontvangen op grond van het ontwikkel- en investeringsprogramma de Erfgoedfabriek;</text:p>
              </text:list-item>
              <text:list-item text:style-override="id1-3-2-2-1-38-5">
                <text:number>e.</text:number>
                <text:p text:style-name="al">voor het project reeds subsidie is ontvangen op grond van de Subsidieregeling instandhouding monumenten;</text:p>
              </text:list-item>
              <text:list-item text:style-override="id1-3-2-2-1-38-6">
                <text:number>f.</text:number>
                <text:p text:style-name="al">de aangevraagde subsidie minder bedraagt dan €150.000;</text:p>
              </text:list-item>
              <text:list-item text:style-override="id1-3-2-2-1-38-7">
                <text:number>g.</text:number>
                <text:p text:style-name="al">de subsidieaanvrager een onderneming is die in financiële moeilijkheden verkeert als bedoeld in artikel 2, onder punt 18, van de AGVV;</text:p>
              </text:list-item>
              <text:list-item text:style-override="id1-3-2-2-1-38-8">
                <text:number>h.</text:number>
                <text:p text:style-name="al">ten aanzien van de subsidieaanvrager een bevel tot terugvordering uitstaat als bedoeld in artikel 1, vierde lid, onder a, van de AGVV.</text:p>
              </text:list-item>
            </text:list>
            <text:p text:style-name="al"/>
            <text:p text:style-name="al">D.</text:p>
            <text:p text:style-name="al">Artikel 1.6 komt te luiden</text:p>
            <text:p text:style-name="al">
            <text:span text:style-name="nadrukvet">Artikel 1.6 Subsidievereisten</text:span>
          </text:p>
            <text:p text:style-name="al">Om voor subsidie als bedoeld in artikel 1.4 in aanmerking te komen, wordt voldaan aan de volgende vereisten:</text:p>
            <text:list text:style-name="id1-3-2-2-1-44">
              <text:list-item text:style-override="id1-3-2-2-1-44-1">
                <text:number>a.</text:number>
                <text:p text:style-name="al">het project is gericht op een rijksmonument;</text:p>
              </text:list-item>
              <text:list-item text:style-override="id1-3-2-2-1-44-2">
                <text:number>b.</text:number>
                <text:p text:style-name="al">het project is gericht op de restauratie van:</text:p>
              </text:list-item>
              <text:list-item text:style-override="id1-3-2-2-1-44-3">
                <text:number/>
                <text:p text:style-name="al">1°. religieus erfgoed;</text:p>
              </text:list-item>
              <text:list-item text:style-override="id1-3-2-2-1-44-4">
                <text:number/>
                <text:p text:style-name="al">2°. militair erfgoed;</text:p>
              </text:list-item>
              <text:list-item text:style-override="id1-3-2-2-1-44-5">
                <text:number/>
                <text:p text:style-name="al">3°. industrieel erfgoed; of,</text:p>
              </text:list-item>
              <text:list-item text:style-override="id1-3-2-2-1-44-6">
                <text:number/>
                <text:p text:style-name="al">4°. kastelen of landgoederen;</text:p>
              </text:list-item>
              <text:list-item text:style-override="id1-3-2-2-1-44-7">
                <text:number>c.</text:number>
                <text:p text:style-name="al">het rijksmonument is gelegen in de provincie Noord-Brabant;</text:p>
              </text:list-item>
              <text:list-item text:style-override="id1-3-2-2-1-44-8">
                <text:number>d.</text:number>
                <text:p text:style-name="al">de aanvrager heeft het recht van eigendom van het rijksmonument;</text:p>
              </text:list-item>
              <text:list-item text:style-override="id1-3-2-2-1-44-9">
                <text:number>e.</text:number>
                <text:p text:style-name="al">voor het rijksmonument is reeds aantoonbaar:</text:p>
              </text:list-item>
              <text:list-item text:style-override="id1-3-2-2-1-44-10">
                <text:number/>
                <text:p text:style-name="al">1°. een realistische en duurzame bestemming vastgesteld; of,</text:p>
              </text:list-item>
              <text:list-item text:style-override="id1-3-2-2-1-44-11">
                <text:number/>
                <text:p text:style-name="al">2°. een realistisch plan opgesteld om het duurzaam te bestemmen;</text:p>
              </text:list-item>
              <text:list-item text:style-override="id1-3-2-2-1-44-12">
                <text:number>f.</text:number>
                <text:p text:style-name="al">de subsidieaanvrager overlegt een restauratieplan met betrekking tot het rijksmonument, met daarin opgenomen:</text:p>
              </text:list-item>
              <text:list-item text:style-override="id1-3-2-2-1-44-13">
                <text:number/>
                <text:p text:style-name="al">1°. een overzicht van de te verrichten werkzaamheden;</text:p>
              </text:list-item>
              <text:list-item text:style-override="id1-3-2-2-1-44-14">
                <text:number/>
                <text:p text:style-name="al">2°. de huidige toestand, inclusief de gebreken;</text:p>
              </text:list-item>
              <text:list-item text:style-override="id1-3-2-2-1-44-15">
                <text:number/>
                <text:p text:style-name="al">3°. een bestek; </text:p>
              </text:list-item>
              <text:list-item text:style-override="id1-3-2-2-1-44-16">
                <text:number>g.</text:number>
                <text:p text:style-name="al">uit het restauratieplan, bedoeld onder f, blijkt tevens dat de restauratie er op is gericht:</text:p>
              </text:list-item>
              <text:list-item text:style-override="id1-3-2-2-1-44-17">
                <text:number/>
                <text:p text:style-name="al">1°. de omvang van de ingreep zo veel mogelijk te beperken;</text:p>
              </text:list-item>
              <text:list-item text:style-override="id1-3-2-2-1-44-18">
                <text:number/>
                <text:p text:style-name="al">2°. de oorzaak van de ontstane schade weg te nemen;</text:p>
              </text:list-item>
              <text:list-item text:style-override="id1-3-2-2-1-44-19">
                <text:number/>
                <text:p text:style-name="al">3°. eerdere uitgevoerde restauraties met respect te behandelen;</text:p>
              </text:list-item>
              <text:list-item text:style-override="id1-3-2-2-1-44-20">
                <text:number>h.</text:number>
                <text:p text:style-name="al">het bestek, bedoeld in onderdeel f, onder 3, is opgesteld conform een algemeen erkende berekeningssystematiek;</text:p>
              </text:list-item>
              <text:list-item text:style-override="id1-3-2-2-1-44-21">
                <text:number>i.</text:number>
                <text:p text:style-name="al">de staat van het rijksmonument is niet langer dan 2 jaar geleden geïnspecteerd door de Monumentenwacht Noord-Brabant, blijkend uit een inspectierapport;</text:p>
              </text:list-item>
              <text:list-item text:style-override="id1-3-2-2-1-44-22">
                <text:number>j.</text:number>
                <text:p text:style-name="al">het project omvat activiteiten die niet zijn vrijgesteld van een omgevingsvergunning op grond van artikel 2.5 a jo artikel 3a, eerste lid, van bijlage II Besluit omgevingsrecht, blijkend uit een omgevingsvergunning als bedoeld in artikel 2.1, eerste lid, onder f, van de Wet algemene bepalingen omgevingsrecht;</text:p>
              </text:list-item>
              <text:list-item text:style-override="id1-3-2-2-1-44-23">
                <text:number>k.</text:number>
                <text:p text:style-name="al">het project is erop gericht dat het rijksmonument binnen een jaar na afronding van het project in gebruik wordt genomen, volgens de bestemming, opgenomen in het projectplan;</text:p>
              </text:list-item>
              <text:list-item text:style-override="id1-3-2-2-1-44-24">
                <text:number>l.</text:number>
                <text:p text:style-name="al">de subsidieaanvrager communiceert over het project, blijkend uit een communicatieplan;</text:p>
              </text:list-item>
              <text:list-item text:style-override="id1-3-2-2-1-44-25">
                <text:number>m.</text:number>
                <text:p text:style-name="al">aan het project ligt een projectplan ten grondslag, waarin in ieder geval is opgenomen:</text:p>
              </text:list-item>
              <text:list-item text:style-override="id1-3-2-2-1-44-26">
                <text:number/>
                <text:p text:style-name="al">1°. op welke wijze voldaan wordt aan de vereisten in deze paragraaf;</text:p>
              </text:list-item>
              <text:list-item text:style-override="id1-3-2-2-1-44-27">
                <text:number/>
                <text:p text:style-name="al">2°. een sluitende begroting.</text:p>
              </text:list-item>
            </text:list>
            <text:p text:style-name="al"/>
            <text:p text:style-name="al">E.</text:p>
            <text:p text:style-name="al">In artikel 1.9 wordt “4 juni tot en met 31 oktober 2018” vervangen door: 1 oktober 2019 tot en met 12 december 2019.</text:p>
            <text:p text:style-name="al"/>
            <text:p text:style-name="al">F</text:p>
            <text:p text:style-name="al">Artikel 1.10 komt te luiden:</text:p>
            <text:p text:style-name="al">
            <text:span text:style-name="nadrukvet">Artikel 1.10 Subsidieplafond</text:span>
          </text:p>
            <text:p text:style-name="al">Gedeputeerde Staten stellen het subsidieplafond voor de periode genoemd in artikel 1.9, vast op € 4.000.000. </text:p>
            <text:p text:style-name="al"/>
            <text:p text:style-name="al">G.</text:p>
            <text:p text:style-name="al">In artikel 1.11, tweede lid, wordt “minder dan €200.000” vervangen door: minder dan € 150.000;</text:p>
            <text:p text:style-name="al"/>
            <text:p text:style-name="al">H. </text:p>
            <text:p text:style-name="al">Artikel 1.12 komt te luiden:</text:p>
            <text:p text:style-name="al">
            <text:span text:style-name="nadrukvet">Artikel 1.12 Verdeelcriteria</text:span>
          </text:p>
            <text:list text:style-name="id1-3-2-2-1-60">
              <text:list-item text:style-override="id1-3-2-2-1-60-1">
                <text:number>1.</text:number>
                <text:p text:style-name="al">Subsidie wordt verdeeld op volgorde van binnenkomst van de subsidieaanvragen.</text:p>
              </text:list-item>
              <text:list-item text:style-override="id1-3-2-2-1-6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0-3">
                <text:number>3.</text:number>
                <text:p text:style-name="al">Dreigt het subsidieplafond op enige dag te worden overschreden, dan vindt rangschikking van de op die dag binnengekomen volledige subsidieaanvragen plaats door middel van loting.</text:p>
              </text:list-item>
              <text:list-item text:style-override="id1-3-2-2-1-60-4">
                <text:number>4.</text:number>
                <text:p text:style-name="al">De loting vindt plaats middels trekking in aanwezigheid van een notaris en ten minste twee onafhankelijke waarnemers. </text:p>
              </text:list-item>
              <text:list-item text:style-override="id1-3-2-2-1-60-5">
                <text:number>5.</text:number>
                <text:p text:style-name="al">De trekking wordt schriftelijk vastgelegd door de notaris. </text:p>
              </text:list-item>
              <text:list-item text:style-override="id1-3-2-2-1-60-6">
                <text:number>6.</text:number>
                <text:p text:style-name="al">De eerst getrokken aanvraag wordt als hoogste gerangschikt.</text:p>
              </text:list-item>
              <text:list-item text:style-override="id1-3-2-2-1-60-7">
                <text:number>7.</text:number>
                <text:p text:style-name="al">De hoogst gerangschikte aanvraag komt het eerst in aanmerking voor subsidie.</text:p>
              </text:list-item>
              <text:list-item text:style-override="id1-3-2-2-1-60-8">
                <text:number>8.</text:number>
                <text:p text:style-name="al">Subsidie wordt verdeeld over opeenvolgende aanvragen die volledig gehonoreerd kunnen worden. </text:p>
              </text:list-item>
            </text:list>
            <text:p text:style-name="al"/>
            <text:p text:style-name="al">I.</text:p>
            <text:p text:style-name="al">Artikel 1.13 komt te luiden:</text:p>
            <text:p text:style-name="al">
            <text:span text:style-name="nadrukvet">Artikel 1.13 Verplichtingen van de subsidieontvanger</text:span>
          </text:p>
            <text:p text:style-name="al">De subsidieontvanger heeft in ieder geval de volgende verplichtingen:</text:p>
            <text:list text:style-name="id1-3-2-2-1-66">
              <text:list-item text:style-override="id1-3-2-2-1-66-1">
                <text:number>a.</text:number>
                <text:p text:style-name="al">de subsidieontvanger neemt contact op met de Stichting Behoud Monumenten Brabant met de vraag of het project in aanmerking komt voor deelname aan het Restauratie opleidingsplan Zuid; </text:p>
              </text:list-item>
              <text:list-item text:style-override="id1-3-2-2-1-66-2">
                <text:number>b.</text:number>
                <text:p text:style-name="al">de subsidieontvanger nodigt de Rijksdienst voor Cultureel Erfgoed uit aanwezig te zijn bij de eerste bouwvergadering ten behoeve van de restauratie;</text:p>
              </text:list-item>
              <text:list-item text:style-override="id1-3-2-2-1-66-3">
                <text:number>c.</text:number>
                <text:p text:style-name="al">het project wordt afgerond voor 1 juli 2021;</text:p>
              </text:list-item>
              <text:list-item text:style-override="id1-3-2-2-1-66-4">
                <text:number>d.</text:number>
                <text:p text:style-name="al">het rijksmonument wordt binnen een jaar na afronding van het project in gebruik genomen volgens de bestemming, opgenomen in het projectplan;</text:p>
              </text:list-item>
              <text:list-item text:style-override="id1-3-2-2-1-66-5">
                <text:number>e.</text:number>
                <text:p text:style-name="al">de subsidieontvanger documenteert de verrichte werkzaamheden;</text:p>
              </text:list-item>
              <text:list-item text:style-override="id1-3-2-2-1-66-6">
                <text:number>f.</text:number>
                <text:p text:style-name="al"> de subsidieaanvrager verzorgt ten minste een publicatie in een regionaal beschikbaar medium over de uitvoering van het project;</text:p>
              </text:list-item>
              <text:list-item text:style-override="id1-3-2-2-1-66-7">
                <text:number>g.</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66-8">
                <text:number>h.</text:number>
                <text:p text:style-name="al">de subsidieontvanger houdt een administratie bij van aan de activiteiten verbonden uitgaven en inkomsten als bedoeld in artikel 4:37, eerste lid, onder b, van de Awb en overlegt deze desgevraagd aan Gedeputeerde Staten.</text:p>
              </text:list-item>
            </text:list>
            <text:p text:style-name="al"> </text:p>
            <text:p text:style-name="al"/>
            <text:p text:style-name="al">J. </text:p>
            <text:p text:style-name="al">Artikel 1.14 komt te luiden:</text:p>
            <text:p text:style-name="al">
            <text:span text:style-name="nadrukvet">Artikel 1.14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73">
              <text:list-item text:style-override="id1-3-2-2-1-73-1">
                <text:number>a.</text:number>
                <text:p text:style-name="al">een activiteitenverslag; </text:p>
              </text:list-item>
              <text:list-item text:style-override="id1-3-2-2-1-73-2">
                <text:number>b.</text:number>
                <text:p text:style-name="al">een financieel verslag als bedoeld in artikel 22, zesde lid, onderdeel a, onder 1, van de Asv;</text:p>
              </text:list-item>
              <text:list-item text:style-override="id1-3-2-2-1-73-3">
                <text:number>c.</text:number>
                <text:p text:style-name="al"> een controleverklaring als bedoeld in artikel 22, zesde lid, onderdeel a, onder 2, van de Asv.</text:p>
              </text:list-item>
            </text:list>
            <text:p text:style-name="al"/>
            <text:p text:style-name="al">K</text:p>
            <text:p text:style-name="al">Na artikel 1.15 wordt een nieuw artikel ingevoegd luidende:</text:p>
            <text:p text:style-name="al">
            <text:span text:style-name="nadrukvet">Artikel 1.16 Evaluatie</text:span>
          </text:p>
            <text:p text:style-name="al">Gedeputeerde Staten zenden in 2023 aan Provinciale Staten een verslag over de werking van deze paragraaf in de praktijk.</text:p>
            <text:p text:style-name="al"/>
            <text:p text:style-name="al">L.</text:p>
            <text:p text:style-name="al">Artikel 2.5 komt te luiden:</text:p>
            <text:p text:style-name="al">
            <text:span text:style-name="nadrukvet">Artikel 2.5 Weigeringsgronden</text:span>
          </text:p>
            <text:p text:style-name="al">Subsidie wordt geweigerd indien:</text:p>
            <text:list text:style-name="id1-3-2-2-1-84">
              <text:list-item text:style-override="id1-3-2-2-1-84-1">
                <text:number>a.</text:number>
                <text:p text:style-name="al">het project menselijke skeletonderdelen betreft;</text:p>
              </text:list-item>
              <text:list-item text:style-override="id1-3-2-2-1-84-2">
                <text:number>b.</text:number>
                <text:p text:style-name="al">de uitvoering van het project of een onderdeel ervan door het bevoegd gezag verplicht is gesteld aan de initiatiefnemer van een ruimtelijk project;</text:p>
              </text:list-item>
              <text:list-item text:style-override="id1-3-2-2-1-84-3">
                <text:number>c.</text:number>
                <text:p text:style-name="al">het bevoegd gezag het project redelijkerwijze had kunnen voorzien en dit had moeten opnemen in een programma van eisen van het archeologisch onderzoek, dat is uitgevoerd in verband met een ruimtelijk project, van na 31 augustus 2007.</text:p>
              </text:list-item>
            </text:list>
            <text:p text:style-name="al"/>
            <text:p text:style-name="al">M. </text:p>
            <text:p text:style-name="al">Artikel 3.5 komt te luiden:</text:p>
            <text:p text:style-name="al">
            <text:span text:style-name="nadrukvet">Artikel 3.5 Weigeringsgronden</text:span>
          </text:p>
            <text:p text:style-name="al">Subsidie wordt geweigerd indien aan de subsidieaanvrager door Gedeputeerde Staten reeds eerder subsidie is verstrekt voor de instandhouding van de molen voor een of meerdere kalenderjaren van het instandhoudingsplan.</text:p>
            <text:p text:style-name="al"/>
            <text:p text:style-name="al">N.</text:p>
            <text:p text:style-name="al">In artikel 3.8 wordt “4 juni 2018 tot en met 13 december 2018” vervangen door: 9 juli tot en met 12 december 2019.</text:p>
            <text:p text:style-name="al"/>
            <text:p text:style-name="al">O. </text:p>
            <text:p text:style-name="al">In artikel 3.9 wordt “€30.000” vervangen door: € 380.000.</text:p>
            <text:p text:style-name="al"/>
            <text:p text:style-name="al">P.</text:p>
            <text:p text:style-name="al">Artikel 3.11 komt te luiden:</text:p>
            <text:p text:style-name="al">
            <text:span text:style-name="nadrukvet">Artikel 3.11 Verdeelcriteria</text:span>
          </text:p>
            <text:list text:style-name="id1-3-2-2-1-100">
              <text:list-item text:style-override="id1-3-2-2-1-100-1">
                <text:number>1.</text:number>
                <text:p text:style-name="al">Subsidie wordt verdeeld op volgorde van binnenkomst van de subsidieaanvragen.</text:p>
              </text:list-item>
              <text:list-item text:style-override="id1-3-2-2-1-10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00-3">
                <text:number>3.</text:number>
                <text:p text:style-name="al">Dreigt het subsidieplafond op enige dag te worden overschreden, dan vindt rangschikking van de op die dag binnengekomen volledige subsidieaanvragen plaats door middel van loting.</text:p>
              </text:list-item>
              <text:list-item text:style-override="id1-3-2-2-1-100-4">
                <text:number>4.</text:number>
                <text:p text:style-name="al">De loting vindt plaats middels trekking in aanwezigheid van een notaris en ten minste twee onafhankelijke waarnemers.</text:p>
              </text:list-item>
              <text:list-item text:style-override="id1-3-2-2-1-100-5">
                <text:number>5.</text:number>
                <text:p text:style-name="al">De trekking wordt schriftelijk vastgelegd door de notaris.</text:p>
              </text:list-item>
              <text:list-item text:style-override="id1-3-2-2-1-100-6">
                <text:number>6.</text:number>
                <text:p text:style-name="al">De eerst getrokken aanvraag, wordt als hoogste gerangschikt.</text:p>
              </text:list-item>
              <text:list-item text:style-override="id1-3-2-2-1-100-7">
                <text:number>7.</text:number>
                <text:p text:style-name="al">De hoogst gerangschikte aanvraag komt het eerst in aanmerking voor subsidie.</text:p>
              </text:list-item>
              <text:list-item text:style-override="id1-3-2-2-1-100-8">
                <text:number>8.</text:number>
                <text:p text:style-name="al">Subsidie wordt verdeeld over opeenvolgende aanvragen die volledig gehonoreerd kunnen worden.</text:p>
              </text:list-item>
            </text:list>
            <text:p text:style-name="al"/>
            <text:p text:style-name="al">Q.</text:p>
            <text:p text:style-name="al">Na artikel 3.12 wordt een artikel toegevoegd, luidende:</text:p>
            <text:p text:style-name="al">
            <text:span text:style-name="nadrukvet">Artikel 3.13 Bevoorschotting en betaling</text:span>
          </text:p>
            <text:list text:style-name="id1-3-2-2-1-105">
              <text:list-item text:style-override="id1-3-2-2-1-105-1">
                <text:number>1.</text:number>
                <text:p text:style-name="al">Bij subsidies tot €25.000 verstrekken Gedeputeerde Staten een voorschot van 100% van het verleende subsidiebedrag overeenkomstig artikel 23, tweede lid van de Asv. </text:p>
              </text:list-item>
              <text:list-item text:style-override="id1-3-2-2-1-105-2">
                <text:number>2.</text:number>
                <text:p text:style-name="al">Gedeputeerde Staten betalen het voorschot, bedoeld in het eerste lid, in een keer, overeenkomstig artikel 23, derde lid van de Asv. </text:p>
              </text:list-item>
            </text:list>
            <text:p text:style-name="al"/>
            <text:p text:style-name="al">R.</text:p>
            <text:p text:style-name="al">Na artikel 3.13 wordt een artikel toegevoegd, luidende:</text:p>
            <text:p text:style-name="al">
            <text:span text:style-name="nadrukvet">Artikel 3.14 Evaluatie</text:span>
          </text:p>
            <text:p text:style-name="al">Gedeputeerde Staten zenden in 2023 aan Provinciale Staten een verslag over de werking van deze paragraaf in de praktijk.</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Zesde wijzigingsregeling Subsidieregeling cultureel erfgoed Noord-Brabant 2016.</text:p>
          </text:section>
        </text:section>
        <text:section text:name="regeling-sluiting_id1-3-2-3" text:style-name="regeling-sluiting">
          <text:section text:name="ondertekening_id1-3-2-3-1">
            <text:p><text:span text:style-name="functie">’s-Hertogenbosch, 18 juni 2019 </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p><text:span text:style-name="functie"/></text:p>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 <text:span text:style-name="nr"/> Toelichting behorende bij de Zesde wijzigingsregeling Subsidieregeling cultureel erfgoed Noord-Brabant 2016.</text:p>
          <text:p text:style-name="al"/>
          <text:p text:style-name="al">
          <text:span text:style-name="nadrukvet">Artikelsgewijs</text:span>
        </text:p>
          <text:p text:style-name="al"/>
          <text:p text:style-name="al">
          <text:span text:style-name="nadrukvet">C</text:span>
        </text:p>
          <text:p text:style-name="al">
          <text:span text:style-name="nadrukvet">Artikel 1.5 Weigeringsgronden</text:span>
        </text:p>
          <text:p text:style-name="al">
          <text:span text:style-name="nadrukvet">Onder d Erfgoedfabriek</text:span>
        </text:p>
          <text:p text:style-name="al">Projecten die in ieder geval reeds financiering hebben ontvangen van het ontwikkel- en investeringsprogramma de Erfgoedfabriek zijn:</text:p>
          <text:list text:style-name="id1-3-2-4-9">
            <text:list-item text:style-override="id1-3-2-4-9-1">
              <text:number>a.</text:number>
              <text:p text:style-name="al"> Bergoss Oss</text:p>
            </text:list-item>
            <text:list-item text:style-override="id1-3-2-4-9-2">
              <text:number>b.</text:number>
              <text:p text:style-name="al">KVL Oisterwijk</text:p>
            </text:list-item>
            <text:list-item text:style-override="id1-3-2-4-9-3">
              <text:number>c.</text:number>
              <text:p text:style-name="al">Dongecentrale Geertruidenberg </text:p>
            </text:list-item>
            <text:list-item text:style-override="id1-3-2-4-9-4">
              <text:number>d.</text:number>
              <text:p text:style-name="al">CHV Veghel</text:p>
            </text:list-item>
            <text:list-item text:style-override="id1-3-2-4-9-5">
              <text:number>e.</text:number>
              <text:p text:style-name="al"> Weverij De Ploeg Bergeijk</text:p>
            </text:list-item>
            <text:list-item text:style-override="id1-3-2-4-9-6">
              <text:number>f.</text:number>
              <text:p text:style-name="al"> NS Werkplaats Tilburg</text:p>
            </text:list-item>
            <text:list-item text:style-override="id1-3-2-4-9-7">
              <text:number>g.</text:number>
              <text:p text:style-name="al"> Brouwhuis Breda</text:p>
            </text:list-item>
            <text:list-item text:style-override="id1-3-2-4-9-8">
              <text:number>h.</text:number>
              <text:p text:style-name="al"> MOB Wanroij</text:p>
            </text:list-item>
            <text:list-item text:style-override="id1-3-2-4-9-9">
              <text:number>i.</text:number>
              <text:p text:style-name="al"> Fort Sabina Moerdijk</text:p>
            </text:list-item>
            <text:list-item text:style-override="id1-3-2-4-9-10">
              <text:number>j.</text:number>
              <text:p text:style-name="al"> Moederhuis Dongen</text:p>
            </text:list-item>
            <text:list-item text:style-override="id1-3-2-4-9-11">
              <text:number>k.</text:number>
              <text:p text:style-name="al"> Mariadal Roosendaal</text:p>
            </text:list-item>
            <text:list-item text:style-override="id1-3-2-4-9-12">
              <text:number>l.</text:number>
              <text:p text:style-name="al"> Mariënburg Den Bosch</text:p>
            </text:list-item>
            <text:list-item text:style-override="id1-3-2-4-9-13">
              <text:number>m.</text:number>
              <text:p text:style-name="al"> Catharinadal Oosterhout</text:p>
            </text:list-item>
            <text:list-item text:style-override="id1-3-2-4-9-14">
              <text:number>n.</text:number>
              <text:p text:style-name="al"> Marienhage Eindhoven</text:p>
            </text:list-item>
            <text:list-item text:style-override="id1-3-2-4-9-15">
              <text:number>o.</text:number>
              <text:p text:style-name="al">Oudenbosch Religieus Centrum</text:p>
            </text:list-item>
            <text:list-item text:style-override="id1-3-2-4-9-16">
              <text:number>p.</text:number>
              <text:p text:style-name="al"> 3 eenheid Velp</text:p>
            </text:list-item>
            <text:list-item text:style-override="id1-3-2-4-9-17">
              <text:number>q.</text:number>
              <text:p text:style-name="al"> Klooster Bovendonk</text:p>
            </text:list-item>
            <text:list-item text:style-override="id1-3-2-4-9-18">
              <text:number>r.</text:number>
              <text:p text:style-name="al"> Waalre</text:p>
            </text:list-item>
            <text:list-item text:style-override="id1-3-2-4-9-19">
              <text:number>s.</text:number>
              <text:p text:style-name="al"> Oud Herlaer</text:p>
            </text:list-item>
          </text:list>
          <text:p text:style-name="al"/>
          <text:p text:style-name="al">
          <text:span text:style-name="nadrukvet">D</text:span>
        </text:p>
          <text:p text:style-name="al">
          <text:span text:style-name="nadrukvet">Artikel 1.6 Subsidievereisten</text:span>
        </text:p>
          <text:p text:style-name="al">
          <text:span text:style-name="nadrukvet">Onder k Ingebruikneming</text:span>
        </text:p>
          <text:p text:style-name="al">Het idee is dat een monument binnen een jaar in gebruik wordt genomen, zodat het monument na restauratie niet leeg komt te staan.</text:p>
          <text:p text:style-name="al"/>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6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CVDR275924_3.html</meta:user-defined>
    <meta:user-defined meta:name="OVERHEIDop.referentienummer">C2247837/4544863</meta:user-defined>
    <meta:user-defined meta:name="DCTERMS.alternative">Subsidieregeling cultureel erfgoed Noord-Brabant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subsidie ter behoud van cultureel erfgoed (Subsidieregeling cultureel erfgoed Noord-Brabant 2016)</meta:user-defined>
    <meta:user-defined meta:name="DCTERMS.W3CDTF/DCTERMS.available">2019-07-08</meta:user-defined>
    <meta:user-defined meta:name="DCTERMS.W3CDTF/OVERHEIDop.jaargang">2019</meta:user-defined>
    <meta:user-defined meta:name="OVERHEIDop.publicationIssue">4866</meta:user-defined>
    <meta:user-defined meta:name="OVERHEIDop.betreftRegeling">CVDR412633_7</meta:user-defined>
    <meta:user-defined meta:name="xs:date/OVERHEIDop.startdatum">2019-07-09</meta:user-defined>
    <meta:user-defined meta:name="OVERHEIDop.PrbID/DC.identifier">prb-2019-4866</meta:user-defined>
    <meta:user-defined meta:name="OVERHEIDop.versieInformatie"/>
  </office:meta>
</office:document-meta>
</file>