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pdracht in het kader van de Wet natuurbescherming – Hoofdstuk 3, Soortenbescherming – gehele grondgebied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 van een ontheffing, met zaakkenmerk Z-BSB-2019-0464, van de Wet natuurbescherming verleend. De ontheffing is verleend aan de Stichting Faunabeheereenheid Utrecht. Aan de ontheffing zijn voorwaarden verbonden. Publicatiedatum 8 juli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6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6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Provincie Utrecht – Opdracht in het kader van de Wet natuurbescherming – Hoofdstuk 3, Soortenbescherming – gehele grondgebied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08</meta:user-defined>
    <meta:user-defined meta:name="DCTERMS.W3CDTF/OVERHEIDop.jaargang">2019</meta:user-defined>
    <meta:user-defined meta:name="OVERHEIDop.externeBijlage">DB Soortenbescherming heel Nederland|exb-2019-32812</meta:user-defined>
    <meta:user-defined meta:name="OVERHEIDop.publicationIssue">4865</meta:user-defined>
    <meta:user-defined meta:name="OVERHEIDop.PrbID/DC.identifier">prb-2019-4865</meta:user-defined>
    <meta:user-defined meta:name="OVERHEIDop.versieInformatie"/>
  </office:meta>
</office:document-meta>
</file>