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5 januari 2019, nr. 1159033/1159044, tot vaststelling van het subsidieplafond en indieningstermijn voor 2019 op grond van de Uitvoeringsregeling subsidie Kennisontwikkeling Bodem en Water Noord-Holland 2017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Gedeputeerde Staten van Noord-Holland;</text:p>
            <text:p text:style-name="al"/>
            <text:p text:style-name="al">Gelet op artikel 9, lid 1, van de Uitvoeringsregeling subsidie Kennisontwikkeling Bodem en Water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: </text:p>
            <text:list text:style-name="id1-3-2-2-1-3">
              <text:list-item text:style-override="id1-3-2-2-1-3-1">
                <text:number>a.</text:number>
                <text:p text:style-name="al">Voor activiteiten in het waterschapsgebied van het hoogheemraadschap Rijnland: € 40.036,-;</text:p>
              </text:list-item>
              <text:list-item text:style-override="id1-3-2-2-1-3-2">
                <text:number>b.</text:number>
                <text:p text:style-name="al">Voor activiteiten in het waterschapsgebied van het waterschap Amstel Gooi en Vecht: € 40.025,-;</text:p>
              </text:list-item>
              <text:list-item text:style-override="id1-3-2-2-1-3-3">
                <text:number>c.</text:number>
                <text:p text:style-name="al">Voor activiteiten in het waterschapsgebied van het hoogheemraadschap Hollands Noorderkwartier: 405.285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0 van de Uitvoeringsregeling Kennisontwikkeling Bodem en Water Noord-Holland 2017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1 februari 2019 tot en met 28 november 2019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…………………. 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Namens Gedeputeerde Staten van Noord-Holland,</text:span></text:p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5 januari 2019, nr. 1159033/1159044, tot vaststelling van het subsidieplafond en indieningstermijn voor 2019 op grond van de Uitvoeringsregeling subsidie Kennisontwikkeling Bodem en Water Noord-Holland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486</meta:user-defined>
    <meta:user-defined meta:name="OVERHEIDop.PrbID/DC.identifier">prb-2019-486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603189/CVDR603189_2.html</meta:user-defined>
    <meta:user-defined meta:name="OVERHEIDop.referentienummer">1159033/115904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