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Omgevingsverordening Drenthe, kaart D3 Natuurnetwerk 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 juli 2019, kenmerk 4.5/2019001602, team Natuur en Water, tot bekendmaking van hun besluit tot wijziging van de Provinciale Omgevingsverordening Drenthe, kaart D3 Natuur Netwerk Nederland 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105, 143 en 145 van de Provinciewet;</text:p>
            <text:p text:style-name="al"/>
            <text:p text:style-name="al">gelet op artikel 1.12, lid 2, van de Wet natuurbescherming;</text:p>
            <text:p text:style-name="al"/>
            <text:p text:style-name="al">gelet op artikel 2.10.2, lid 1, van het Besluit algemene regels ruimtelijke ordening;</text:p>
            <text:p text:style-name="al"/>
            <text:p text:style-name="al">gelet op de artikelen 1.2.1 tot en met 1.2.5. van het Besluit ruimtelijke ordening;</text:p>
            <text:p text:style-name="al"/>
            <text:p text:style-name="al">overwegende dat jaarlijks de Provinciale omgevingsverordening, kaart D3 Natuurnetwerk Nederland wordt geactualiseerd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rovinciale Omgevingsverordening Drenthe (POV) als volgt te wijzig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ij de Provinciale Omgevingsverordening Drenthe behorende Kaart D3 wordt vervangen door de NNN-kaart 2019, die als bijlage bij dit besluit is gevoe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is gepubliceerd op ruimtelijkeplannen.nl met planidentificatienummer NL.IMRO.9922.povDrenhe19WG-VA01.</text:p>
            <text:p text:style-name="al"/>
            <text:p text:style-name="al"/>
            <text:p text:style-name="al">Dit besluit treedt in werking op 8 juli 2019. 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8 juli 2019</text:p>
            <text:p text:style-name="al"/>
            <text:p text:style-name="al"/>
            <text:p text:style-name="al"/>
            <text:p text:style-name="al">
            <text:span text:style-name="nadrukvet">Toelichting </text:span>
          </text:p>
            <text:p text:style-name="al"/>
            <text:p text:style-name="al">Het Natuurnetwerk Nederland (NNN) bestaat hoofdzakelijk uit bestaande en nieuw aan te leggen natuurgebieden met de ecologische verbindingen.</text:p>
            <text:p text:style-name="al"/>
            <text:p text:style-name="al">De actualisatie van de NNN-kaart 2019 bestaat uit het verwerken van enkel kleine wijzigin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5 van de Provinciewet]|[1.0:c:BWBR0005645&amp;artikel=105&amp;g=2019-01-01</meta:user-defined>
    <meta:user-defined meta:name="DC.source">artikel 143 van de Provinciewet]|[1.0:c:BWBR0005645&amp;artikel=143&amp;g=2019-01-01</meta:user-defined>
    <meta:user-defined meta:name="DC.source">artikel 145 van de Provinciewet]|[1.0:c:BWBR0005645&amp;artikel=145&amp;g=2019-01-01</meta:user-defined>
    <meta:user-defined meta:name="DC.source">artikel 1.12, tweede lid, van de Wet natuurbescherming]|[1.0:c:BWBR0037552&amp;artikel=1.12&amp;lid=2&amp;g=2019-01-01</meta:user-defined>
    <meta:user-defined meta:name="DC.source">artikel 2.10.2, eerste lid, van het Besluit algemene regels ruimtelijke ordening]|[1.0:c:BWBR0030378&amp;artikel=2.10.2&amp;lid=1&amp;g=2018-01-01</meta:user-defined>
    <meta:user-defined meta:name="DC.source">artikel 1.2.1 van het Besluit ruimtelijke ordening]|[1.0:c:BWBR0023798&amp;artikel=1.2.1&amp;g=2017-07-01</meta:user-defined>
    <meta:user-defined meta:name="DC.source">artikel 1.2.2 van het Besluit ruimtelijke ordening]|[1.0:c:BWBR0023798&amp;artikel=1.2.2&amp;g=2017-07-01</meta:user-defined>
    <meta:user-defined meta:name="DC.source">artikel 1.2.3 van het Besluit ruimtelijke ordening]|[1.0:c:BWBR0023798&amp;artikel=1.2.3&amp;g=2017-07-01</meta:user-defined>
    <meta:user-defined meta:name="DC.source">artikel 1.2.4 van het Besluit ruimtelijke ordening]|[1.0:c:BWBR0023798&amp;artikel=1.2.4&amp;g=2017-07-01</meta:user-defined>
    <meta:user-defined meta:name="DC.source">artikel 1.2.5 van het Besluit ruimtelijke ordening]|[1.0:c:BWBR0023798&amp;artikel=1.2.5&amp;g=2017-07-01</meta:user-defined>
    <meta:user-defined meta:name="OVERHEIDop.referentienummer">2019001602</meta:user-defined>
    <dc:language>nl</dc:language>
    <meta:user-defined meta:name="OVERHEID.Provincie/DC.spatial">Drenthe</meta:user-defined>
    <meta:user-defined meta:name="DC.title">Wijziging Provinciale Omgevingsverordening Drenthe, kaart D3 Natuurnetwerk Nederland</meta:user-defined>
    <meta:user-defined meta:name="DCTERMS.W3CDTF/DCTERMS.available">2019-07-08</meta:user-defined>
    <meta:user-defined meta:name="DCTERMS.W3CDTF/OVERHEIDop.jaargang">2019</meta:user-defined>
    <meta:user-defined meta:name="OVERHEIDop.externeBijlage">NNN-kaart 2019|exb-2019-32747</meta:user-defined>
    <meta:user-defined meta:name="OVERHEIDop.publicationIssue">4858</meta:user-defined>
    <meta:user-defined meta:name="OVERHEIDop.PrbID/DC.identifier">prb-2019-4858</meta:user-defined>
    <meta:user-defined meta:name="OVERHEIDop.versieInformatie"/>
  </office:meta>
</office:document-meta>
</file>