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2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2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2-3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2-3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2-3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Wijziging Openstellingsbesluit SKNL voor PAS-herstelmaatregelen 2018-2021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Besluit van Gedeputeerde Staten van Drenthe van 2 juli 2019, kenmerk 4.3/2019001600, team Natuur en Water, tot bekendmaking van hun besluit tot wijziging van het Openstellingsbesluit SKNL voor PAS-herstelmaatregelen 2018-2021</text:p>
            <text:p text:style-name="al"/>
            <text:p text:style-name="al"/>
            <text:p text:style-name="al">Gedeputeerde Staten van Drenthe;</text:p>
            <text:p text:style-name="al"/>
            <text:p text:style-name="al">gelet op de Subsidieregeling kwaliteitsimpuls natuur en landschap (onderdeel van Subsidiegids Platteland hoofdstuk 7.1.) (hierna SKNL);</text:p>
            <text:p text:style-name="al"/>
            <text:p text:style-name="al">overwegende dat het subsidieplafond verhoogd dient te worden;</text:p>
            <text:p text:style-name="al"/>
            <text:p text:style-name="al"/>
            <text:p text:style-name="al">BESLUITEN: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het Openstellingsbesluit SKNL voor PAS-maatregelen 2018-2021, zoals vastgesteld bij hun besluit van 5 juni 2018, kernmerk 4.9/2018001431, Provinciaal Blad 4362 van 2018, te wijzigen.</text:p>
            <text:p text:style-name="al"/>
          </text:section>
          <text:section text:name="artikel_id1-3-2-2-2" text:style-name="artikel">
            <text:p text:style-name="artikel_kop_titel"><text:span text:style-name="artikel_kop_label"/> <text:span text:style-name="artikel_kop_nr"/> A Artikel 3, komt te luiden:</text:p>
            <text:p text:style-name="al">Het subsidieplafond voor investeringen bedraagt voor het Natura 2000-gebied: </text:p>
            <text:list text:style-name="id1-3-2-2-2-3">
              <text:list-item text:style-override="id1-3-2-2-2-3-1">
                <text:number>a.</text:number>
                <text:p text:style-name="al">Fochteloërveen € 1.551.000,--. Met als onderverdeling: Staatsbosbeheer € 244.000,-- en Vereniging tot Behoud van Natuurmonumenten in Nederland € 1.307.000,--; </text:p>
              </text:list-item>
              <text:list-item text:style-override="id1-3-2-2-2-3-2">
                <text:number>b.</text:number>
                <text:p text:style-name="al">Holtingerveld € 1.652.000,--. Met als onderverdeling: Staatsbosbeheer € 149.000,--, Vereniging tot Behoud van Natuurmonumenten in Nederland € 901.000,-- en Coöperatie Bosgroep Noord-Oost Nederland U.A. € 602.000,--; </text:p>
              </text:list-item>
              <text:list-item text:style-override="id1-3-2-2-2-3-3">
                <text:number>c.</text:number>
                <text:p text:style-name="al">Dwingelderveld € 1.963.000,--. Met als onderverdeling: Staatsbosbeheer € 700.000,-- en Vereniging tot Behoud van Natuurmonumenten in Nederland € 1.263.000,--;</text:p>
              </text:list-item>
              <text:list-item text:style-override="id1-3-2-2-2-3-4">
                <text:number>d.</text:number>
                <text:p text:style-name="al">Mantingerzand € 1.065.000,--: Vereniging tot Behoud van Natuurmonumenten in Nederland € 1.065.000,--;</text:p>
              </text:list-item>
              <text:list-item text:style-override="id1-3-2-2-2-3-5">
                <text:number>e.</text:number>
                <text:p text:style-name="al">Bargerveen € 723.000,--: Staatsbosbeheer € 723.000,--. </text:p>
              </text:list-item>
            </text:list>
            <text:p text:style-name="al"/>
            <text:p text:style-name="al"/>
            <text:p text:style-name="al">Dit besluit treedt in werking op 8 juli 2019 met terugwerkende kracht tot 15 juni 2018. </text:p>
            <text:p text:style-name="al"/>
            <text:p text:style-name="al"/>
            <text:p text:style-name="al">Gedeputeerde Staten voornoemd,</text:p>
            <text:p text:style-name="al"/>
            <text:p text:style-name="al">mevrouw drs. J. Klijnsma, voorzitter</text:p>
            <text:p text:style-name="al">W.F. Brenkman MSc, secretaris</text:p>
            <text:p text:style-name="al"/>
            <text:p text:style-name="al"/>
            <text:p text:style-name="al"/>
            <text:p text:style-name="al">Uitgegeven: 8 juli 2019</text:p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4852</text:span><text:line-break/><text:date style:data-style-name="dag" text:fixed="true" text:date-value="2019-07-08"/><text:line-break/><text:date style:data-style-name="jaar" text:fixed="true" text:date-value="2019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9  nr. 4852</text:span><text:date style:data-style-name="nicedate" text:fixed="true" text:date-value="2019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TaxonomieBeleidsagenda/OVERHEID.category">Natuur en milieu | Organisatie en beleid</meta:user-defined>
    <meta:user-defined meta:name="OVERHEID.TaxonomieBeleidsagenda/OVERHEID.category">Financiën | Organisatie en beleid</meta:user-defined>
    <meta:user-defined meta:name="DC.source">http://decentrale.regelgeving.overheid.nl/cvdr/XHTMLoutput/Historie/Drenthe/329773/CVDR329773_8.html</meta:user-defined>
    <meta:user-defined meta:name="OVERHEIDop.referentienummer">2019001600</meta:user-defined>
    <dc:language>nl</dc:language>
    <meta:user-defined meta:name="OVERHEID.Organisatietype/OVERHEID.organisationType">provincie</meta:user-defined>
    <meta:user-defined meta:name="OVERHEIDop.doctype">Officiële Publicaties, versie 1.1</meta:user-defined>
    <meta:user-defined meta:name="OVERHEIDop.configuratie">https://repository.officiele-overheidspublicaties.nl//MasterConfiguraties/MC-DRP-OverigeBvAS-Web-CB/1.3/xml/MC-DRP-OverigeBvAS-Web-CB.xml</meta:user-defined>
    <meta:user-defined meta:name="OVERHEID.Provincie/DC.creator">Drenthe</meta:user-defined>
    <meta:user-defined meta:name="OVERHEID.Informatietype/DC.type">officiële publicatie</meta:user-defined>
    <meta:user-defined meta:name="OVERHEIDop.publicationName">Provinciaal blad</meta:user-defined>
    <meta:user-defined meta:name="OVERHEIDgvop.Informatietype/DC.type">Overige besluiten van algemene strekking</meta:user-defined>
    <meta:user-defined meta:name="OVERHEID.Provincie/DCTERMS.publisher">Drenthe</meta:user-defined>
    <meta:user-defined meta:name="OVERHEID.Provincie/OVERHEID.authority">Drenthe</meta:user-defined>
    <meta:user-defined meta:name="OVERHEID.Provincie/DC.spatial">Drenthe</meta:user-defined>
    <meta:user-defined meta:name="DC.title">Openstellingsbesluit SKNL voor PAS-herstelmaatregelen 2018-2021</meta:user-defined>
    <meta:user-defined meta:name="DCTERMS.W3CDTF/DCTERMS.available">2019-07-08</meta:user-defined>
    <meta:user-defined meta:name="DCTERMS.W3CDTF/OVERHEIDop.jaargang">2019</meta:user-defined>
    <meta:user-defined meta:name="OVERHEIDop.publicationIssue">4852</meta:user-defined>
    <meta:user-defined meta:name="OVERHEIDop.betreftRegeling">CVDR610802_3</meta:user-defined>
    <meta:user-defined meta:name="OVERHEIDop.PrbID/DC.identifier">prb-2019-4852</meta:user-defined>
    <meta:user-defined meta:name="xs:date/OVERHEIDop.startdatum">2019-07-08</meta:user-defined>
    <meta:user-defined meta:name="OVERHEIDop.versieInformatie"/>
  </office:meta>
</office:document-meta>
</file>