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numentenwacht Noord-Brabant inzake Subsidieregeling cultureel erfgoed Noord-Brabant 2016 Brabant §3 Instandhouding molens 2019</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21 juni 2016 de Subsidieregeling cultureel erfgoed Noord-Brabant 2016 hebben vastgesteld; </text:p>
            <text:p text:style-name="al"/>
            <text:p text:style-name="al">Overwegende dat op grond van paragraaf 3 van deze regeling subsidie kan worden aangevraagd voor de instandhouding van molens;</text:p>
            <text:p text:style-name="al"/>
            <text:p text:style-name="al">Overwegende dat Gedeputeerde Staten op 2 juli 2019 hebben besloten tot wijziging van deze subsidieregeling en daarmee voor het jaar 2019 voor dit doel een nieuwe openstellingsperiode en bijbehorend subsidieplafond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directeur-bestuurder van de Monumentenwacht Noord-Brabant;</text:p>
            <text:p text:style-name="al"/>
            <text:p text:style-name="al">Gezien de schriftelijke instemming voor het aannemen van het mandaat bij ondertekening van de Overeenkomst van opdracht tot de uitvoering van paragraaf 3 “instandhouding molens” voor het jaar 2019 van de Subsidieregeling cultureel erfgoed Noord-Brabant 2016, voor directeur-bestuurder, (Kenmerk C2247837/4544888),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directeur-bestuurder: directeur-bestuurder van de Monumentenwacht Noord Brabant; </text:p>
              </text:list-item>
              <text:list-item text:style-override="id1-3-2-2-1-3-3">
                <text:number>c.</text:number>
                <text:p text:style-name="al">mandaatregister: openbaar register als bedoeld in artikel 11 van Regeling mandaat Gedeputeerde Staten van Noord-Brabant;</text:p>
              </text:list-item>
              <text:list-item text:style-override="id1-3-2-2-1-3-4">
                <text:number>d.</text:number>
                <text:p text:style-name="al">plaatsvervangend directeur: adjunct directeur techniek van de Monumentenwacht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cultureel erfgoed Noord-Brabant 2016, paragraaf 3: Instandhouding Molens voor het jaar 2019;</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 </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 </text:p>
              </text:list-item>
              <text:list-item text:style-override="id1-3-2-2-3-4">
                <text:number/>
                <text:p text:style-name="al"/>
              </text:list-item>
              <text:list-item text:style-override="id1-3-2-2-3-5">
                <text:number/>
                <text:p text:style-name="al">‘Gedeputeerde Staten van Noord-Brabant,</text:p>
              </text:list-item>
              <text:list-item text:style-override="id1-3-2-2-3-6">
                <text:number/>
                <text:p text:style-name="al">namens deze,</text:p>
              </text:list-item>
              <text:list-item text:style-override="id1-3-2-2-3-7">
                <text:number/>
                <text:p text:style-name="al"/>
              </text:list-item>
              <text:list-item text:style-override="id1-3-2-2-3-8">
                <text:number/>
                <text:p text:style-name="al">[naam directeur-bestuurder], directeur-bestuurder Monumentenwacht Noord-Brabant</text:p>
              </text:list-item>
              <text:list-item text:style-override="id1-3-2-2-3-9">
                <text:number/>
                <text:p text:style-name="al"/>
              </text:list-item>
              <text:list-item text:style-override="id1-3-2-2-3-10">
                <text:number/>
                <text:p text:style-name="al">gevolgd door de handtekening van de directeur-bestuurder.</text:p>
              </text:list-item>
              <text:list-item text:style-override="id1-3-2-2-3-11">
                <text:number>3.</text:number>
                <text:p text:style-name="al">Ingeval van ondermandaat wordt de functie plaatsvervangend directeur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span text:style-name="nadrukcur"/>
          </text:p>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span text:style-name="nadrukcur">
              <text:span text:style-name="nadrukondlijn">www.brabant.nl/bezwaar</text:span>
            </text:span>
            <text:span text:style-name="nadrukcur">.</text:span>
          </text:p>
            <text:p text:style-name="al">
            <text:span text:style-name="nadrukcur">Het secretariaat van de hoor- en adviescommissie is bereikbaar op telefoonnummer (073) 680 83 04, faxnummer (073) 680 76 16 en e-mailadres <text:span text:style-name="nadrukondlijn">bezwaar@brabant.nl</text:span>.</text:span>
          </text:p>
            <text:p text:style-name="al"/>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wb, de Algemene subsidieverordening Noord-Brabant en de Subsidieregeling cultureel erfgoed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Instandhouding molens, 2018 Monumentenwacht Noord-Brabant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bestuurder gezonden.</text:p>
              </text:list-item>
              <text:list-item text:style-override="id1-3-2-2-10-4">
                <text:number>3.</text:number>
                <text:p text:style-name="al">Dit besluit treedt in werking met ingang van de dag na de datum van uitgifte van het Provinciaal Blad waarin het wordt geplaatst. </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numentenwacht Noord-Brabant inzake Subsidieregeling cultureel erfgoed Noord-Brabant 2016 Brabant §3 Instandhouding molens 2019.</text:p>
            <text:p text:style-name="al"/>
          </text:section>
        </text:section>
        <text:section text:name="regeling-sluiting_id1-3-2-3" text:style-name="regeling-sluiting">
          <text:section text:name="ondertekening_id1-3-2-3-1">
            <text:p><text:span text:style-name="functie">’s-Hertogenbosch, 2 juli 2019</text:span></text:p>
            <text:p><text:span text:style-name="functie">Gedeputeerde Staten voornoemd,</text:span></text:p>
            <text:p><text:span text:style-name="functie"/></text:p>
          </text:section>
          <text:section text:name="ondertekening_id1-3-2-3-2">
            <text:p><text:span text:style-name="functie"/></text:p>
            <text:p><text:span text:style-name="functie"/></text:p>
            <text:p><text:span text:style-name="functie">de voorzitter </text:span></text:p>
            <text:p><text:span text:style-name="functie">prof. dr. W.B.H.J. van de Donk </text:span></text:p>
            <text:p><text:span text:style-name="functie"/></text:p>
          </text:section>
          <text:section text:name="ondertekening_id1-3-2-3-3">
            <text:p><text:span text:style-name="functie"/></text:p>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4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fdeling 10.1.1 van de Algemene wet bestuursrecht]|[1.0:c:BWBR0005537&amp;afdeling=10.1.1&amp;g=2019-07-01</meta:user-defined>
    <meta:user-defined meta:name="DC.source">artikel 59a van de Provinciewet]|[1.0:c:BWBR0005645&amp;artikel=59a&amp;g=2019-01-01</meta:user-defined>
    <meta:user-defined meta:name="OVERHEIDop.referentienummer">C2247837/4544894</meta:user-defined>
    <meta:user-defined meta:name="DCTERMS.alternative">Mandaatbesluit Monumentenwacht Noord-Brabant  inzake Subsidieregeling cultureel erfgoed Noord-Brabant 2016 Brabant §3 Instandhouding molens 2019</meta:user-defined>
    <dc:language>nl</dc:language>
    <meta:user-defined meta:name="OVERHEID.Provincie/DC.spatial">Noord-Brabant</meta:user-defined>
    <meta:user-defined meta:name="DC.title">Mandaatbesluit Monumentenwacht Noord-Brabant inzake Subsidieregeling cultureel erfgoed Noord-Brabant 2016 Brabant §3 Instandhouding molens 2019</meta:user-defined>
    <meta:user-defined meta:name="DCTERMS.W3CDTF/DCTERMS.available">2019-07-09</meta:user-defined>
    <meta:user-defined meta:name="DCTERMS.W3CDTF/OVERHEIDop.jaargang">2019</meta:user-defined>
    <meta:user-defined meta:name="OVERHEIDop.publicationIssue">4843</meta:user-defined>
    <meta:user-defined meta:name="OVERHEIDop.PrbID/DC.identifier">prb-2019-4843</meta:user-defined>
    <meta:user-defined meta:name="OVERHEIDop.versieInformatie"/>
  </office:meta>
</office:document-meta>
</file>