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ereniging Natuurmonumenten een aanvraag om een vergunning op grond van de Wet natuurbescherming.</text:p>
            <text:p text:style-name="common-al"/>
            <text:p text:style-name="common-al">Betreft: Bekendmaking vergunning Wet natuurbescherming uitvoeren van experimenten in het sublitorale deel van de Waddenzee 2019-2024 Waddentools Waddenmozaïek (Waddenzee)</text:p>
            <text:p text:style-name="common-al"/>
            <text:p text:style-name="common-al">De vergunning is geldig tot en met 31 december 2024.</text:p>
            <text:p text:style-name="common-al"/>
            <text:p text:style-name="common-al">Gedeputeerde Staten hebben vergunning verleend onder kenmerk 194166</text:p>
            <text:p text:style-name="common-al"/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ot en met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4 579512</meta:user-defined>
    <meta:user-defined meta:name="DC.title">Waddenzee Bekendmak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9</meta:user-defined>
    <meta:user-defined meta:name="OVERHEIDop.PrbID/DC.identifier">prb-2019-4839</meta:user-defined>
    <meta:user-defined meta:name="OVERHEIDop.versieInformatie"/>
  </office:meta>
</office:document-meta>
</file>