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 op 28 juni 2019.</text:p>
            <text:p text:style-name="common-al">Betreft: het plaatsen van een tweede membraanfiltratie-unit om de verwerkingscapaciteit van de AWZI op peil te houden.</text:p>
            <text:p text:style-name="common-al">Locatie: Damsingel 27, 9262 NB 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3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81 577342</meta:user-defined>
    <meta:user-defined meta:name="DC.title">Gemeente Tytsjerksteradiel Aanvraa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19-07-05</meta:user-defined>
    <meta:user-defined meta:name="DCTERMS.W3CDTF/OVERHEIDop.jaargang">2019</meta:user-defined>
    <meta:user-defined meta:name="OVERHEIDop.publicationIssue">4835</meta:user-defined>
    <meta:user-defined meta:name="OVERHEIDop.PrbID/DC.identifier">prb-2019-4835</meta:user-defined>
    <meta:user-defined meta:name="OVERHEIDop.versieInformatie"/>
  </office:meta>
</office:document-meta>
</file>