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Kortenoord 57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18069131. Dit betreft het veranderen van de inrichting ter plaatse van Kortenoord 57 in Nieuwerkerk aan den IJssel.</text:p>
            <text:p text:style-name="common-al">In het ontwerpbesluit is opgenomen dat de vergunning zal worden geweigerd en de volgende, eerder verleende omgevingsvergunningen worden ingetrokken:</text:p>
            <text:list text:style-name="id1-3-2-1-1-3">
              <text:list-item text:style-override="id1-3-2-1-1-3-1">
                <text:number>•</text:number>
                <text:p text:style-name="al">Revisievergunning 21-12-2005 kenmerk 2005/17690;</text:p>
              </text:list-item>
              <text:list-item text:style-override="id1-3-2-1-1-3-2">
                <text:number>•</text:number>
                <text:p text:style-name="al">Actualisatie 31-03-2010 kenmerk PZH-2010-164050606;</text:p>
              </text:list-item>
              <text:list-item text:style-override="id1-3-2-1-1-3-3">
                <text:number>•</text:number>
                <text:p text:style-name="al">Wijziging (bodembescherming) 28-01-2013 kenmerk 2012184820;</text:p>
              </text:list-item>
              <text:list-item text:style-override="id1-3-2-1-1-3-4">
                <text:number>•</text:number>
                <text:p text:style-name="al">Wijziging (loodaccu's) 11-04-2013 kenmerk 2013046196;</text:p>
              </text:list-item>
              <text:list-item text:style-override="id1-3-2-1-1-3-5">
                <text:number>•</text:number>
                <text:p text:style-name="al">Wijziging 25-11-2013 kenmerk 2013118440;</text:p>
              </text:list-item>
              <text:list-item text:style-override="id1-3-2-1-1-3-6">
                <text:number>•</text:number>
                <text:p text:style-name="al">Wijziging 03-04-2014 kenmerk 2014036815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bij de gemeente Zuidplas. Het adres en de openingstijden kunt u vinden op de website van de betreffende gemeente. 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8069131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3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3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3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3912 443002</meta:user-defined>
    <meta:user-defined meta:name="DC.title">Kennisgeving ontwerpbesluit op aanvraag omgevingsvergunning Kortenoord 57 in Nieuwerkerk aan den IJssel</meta:user-defined>
    <meta:user-defined meta:name="OVERHEID.PostcodeHuisnummer/OVERHEIDop.postcodeHuisnummer">2911BD 57</meta:user-defined>
    <meta:user-defined meta:name="OVERHEIDop.straatnaam">Kortenoord</meta:user-defined>
    <meta:user-defined meta:name="OVERHEIDop.woonplaats">Nieuwerkerk aan den IJssel</meta:user-defined>
    <meta:user-defined meta:name="DCTERMS.W3CDTF/DCTERMS.available">2019-07-09</meta:user-defined>
    <meta:user-defined meta:name="DCTERMS.W3CDTF/OVERHEIDop.jaargang">2019</meta:user-defined>
    <meta:user-defined meta:name="OVERHEIDop.publicationIssue">4832</meta:user-defined>
    <meta:user-defined meta:name="OVERHEIDop.PrbID/DC.identifier">prb-2019-4832</meta:user-defined>
    <meta:user-defined meta:name="OVERHEIDop.versieInformatie"/>
  </office:meta>
</office:document-meta>
</file>