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1-3">
      <text:list-level-style-bullet style:num-suffix="" text:bullet-char="​" text:level="1">
        <style:list-level-properties text:min-label-width="10mm"/>
      </text:list-level-style-bullet>
    </text:list-style>
    <text:list-style style:name="id1-3-2-2-1-3-4-1-2-1-3-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1">
      <text:list-level-style-bullet style:num-suffix="" text:bullet-char="​" text:level="1">
        <style:list-level-properties text:min-label-width="10mm"/>
      </text:list-level-style-bullet>
    </text:list-style>
    <text:list-style style:name="id1-3-2-2-1-3-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1">
      <text:list-level-style-bullet style:num-suffix="" text:bullet-char="​" text:level="1">
        <style:list-level-properties text:min-label-width="10mm"/>
      </text:list-level-style-bullet>
    </text:list-style>
    <text:list-style style:name="id1-3-2-2-1-3-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1">
      <text:list-level-style-bullet style:num-suffix="" text:bullet-char="​" text:level="1">
        <style:list-level-properties text:min-label-width="10mm"/>
      </text:list-level-style-bullet>
    </text:list-style>
    <text:list-style style:name="id1-3-2-2-1-3-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6-1-1">
      <style:table-column-properties style:rel-column-width="14*"/>
    </style:style>
    <style:style style:family="table-column" style:parent-style-name="colspec" style:name="id1-3-2-2-1-4-6-1-2">
      <style:table-column-properties style:rel-column-width="36*"/>
    </style:style>
    <style:style style:family="table-column" style:parent-style-name="colspec" style:name="id1-3-2-2-1-4-6-1-3">
      <style:table-column-properties style:rel-column-width="36*"/>
    </style: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1-3-1-3">
      <text:list-level-style-bullet style:num-suffix="" text:bullet-char="​" text:level="1">
        <style:list-level-properties text:min-label-width="10mm"/>
      </text:list-level-style-bullet>
    </text:list-style>
    <text:list-style style:name="id1-3-2-2-2-2-4-1-2-1-3-1-3-1">
      <text:list-level-style-bullet style:num-suffix="" text:bullet-char="​" text:level="1">
        <style:list-level-properties text:min-label-width="10mm"/>
      </text:list-level-style-bullet>
    </text:list-style>
    <text:list-style style:name="id1-3-2-2-2-2-4-1-2-1-3-1-3-1-3">
      <text:list-level-style-bullet style:num-suffix="" text:bullet-char="​" text:level="1">
        <style:list-level-properties text:min-label-width="10mm"/>
      </text:list-level-style-bullet>
    </text:list-style>
    <text:list-style style:name="id1-3-2-2-2-2-4-1-2-1-3-1-3-1-3-1">
      <text:list-level-style-bullet style:num-suffix="" text:bullet-char="​" text:level="1">
        <style:list-level-properties text:min-label-width="10mm"/>
      </text:list-level-style-bullet>
    </text:list-style>
    <text:list-style style:name="id1-3-2-2-2-2-4-1-2-1-3-2">
      <text:list-level-style-bullet style:num-suffix="" text:bullet-char="​" text:level="1">
        <style:list-level-properties text:min-label-width="10mm"/>
      </text:list-level-style-bullet>
    </text:list-style>
    <text:list-style style:name="id1-3-2-2-2-2-4-1-2-1-3-3">
      <text:list-level-style-bullet style:num-suffix="" text:bullet-char="​" text:level="1">
        <style:list-level-properties text:min-label-width="10mm"/>
      </text:list-level-style-bullet>
    </text:list-style>
    <text:list-style style:name="id1-3-2-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2-2-3-1-3">
      <text:list-level-style-bullet style:num-suffix="" text:bullet-char="​" text:level="1">
        <style:list-level-properties text:min-label-width="10mm"/>
      </text:list-level-style-bullet>
    </text:list-style>
    <text:list-style style:name="id1-3-2-2-2-2-4-1-2-2-3-1-3-1">
      <text:list-level-style-bullet style:num-suffix="" text:bullet-char="​" text:level="1">
        <style:list-level-properties text:min-label-width="10mm"/>
      </text:list-level-style-bullet>
    </text:list-style>
    <text:list-style style:name="id1-3-2-2-2-2-4-1-2-2-3-2">
      <text:list-level-style-bullet style:num-suffix="" text:bullet-char="​" text:level="1">
        <style:list-level-properties text:min-label-width="10mm"/>
      </text:list-level-style-bullet>
    </text:list-style>
    <text:list-style style:name="id1-3-2-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2-3-3-2">
      <text:list-level-style-bullet style:num-suffix="" text:bullet-char="​" text:level="1">
        <style:list-level-properties text:min-label-width="10mm"/>
      </text:list-level-style-bullet>
    </text:list-style>
    <text:list-style style:name="id1-3-2-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wijzigingen CAP per 1-1-19 en 1-2-19, Provincie Fryslân</text:p>
      <text:section text:name="regeling_id1-3-2" text:style-name="regeling">
        <text:section text:name="aanhef_id1-3-2-1" text:style-name="aanhef">
          <text:section text:name="preambule_id1-3-2-1-1" text:style-name="preambule">
            <text:p text:style-name="al">Er vinden op drie momenten inhoudelijke wijzigingen van de CAP 2018 plaats; </text:p>
            <text:list text:style-name="id1-3-2-1-1-2">
              <text:list-item text:style-override="id1-3-2-1-1-2-1">
                <text:number>1.</text:number>
                <text:p text:style-name="al">per 1 januari 2019: betreft reparatie/wijziging van een aantal bepalingen omtrent het loon van een oproepkracht, overwerk, IKB-verlof, volledige salarisbetaling bij bevallingsverlof in het tweede ziekte jaar en POB;</text:p>
              </text:list-item>
              <text:list-item text:style-override="id1-3-2-1-1-2-2">
                <text:number>2.</text:number>
                <text:p text:style-name="al">per 1 februari 2019: betreft wijziging van bepaling omtrent het belonen van opdrachten, het salarisnadeel voor diegenen die vrijwillig werken op een lager niveau wordt met terugwerkende kracht vanaf begin opdracht verzacht;</text:p>
              </text:list-item>
              <text:list-item text:style-override="id1-3-2-1-1-2-3">
                <text:number>3.</text:number>
                <text:p text:style-name="al">per 1 juli 2019: betreft de harmonisatie van toelagen. Deze wijziging wordt op een later tijdstip aan u voorgelegd.</text:p>
              </text:list-item>
            </text:list>
          </text:section>
        </text:section>
        <text:section text:name="regeling-tekst_id1-3-2-2" text:style-name="regeling-tekst">
          <text:section text:name="hoofdstuk_id1-3-2-2-1" text:style-name="hoofdstuk">
            <text:p text:style-name="hoofdstuk_kop"><text:span text:style-name="label"/> <text:span text:style-name="nr"/> CAP wijzigingen per 1 januari 2019</text:p>
            <text:section text:name="artikel_id1-3-2-2-1-2" text:style-name="artikel">
              <text:p text:style-name="artikel_kop_titel"><text:span text:style-name="artikel_kop_label">Artikel</text:span> <text:span text:style-name="artikel_kop_nr"/> I</text:p>
              <text:p text:style-name="al">Aan de CAP2018 wordt een nieuw artikel toegevoegd. Dit artikel luidt als volgt:</text:p>
              <text:p text:style-name="al"/>
              <text:list text:style-name="id1-3-2-2-1-2-4">
                <text:list-item text:style-override="id1-3-2-2-1-2-4-1">
                  <text:number/>
                  <text:p text:style-name="al">Artikel 2.3.5 Loon oproepkracht</text:p>
                  <text:list text:style-name="id1-3-2-2-1-2-4-1-3">
                    <text:list-item text:style-override="id1-3-2-2-1-2-4-1-3-1">
                      <text:number>1.</text:number>
                      <text:p text:style-name="al">De werkgever bepaalt volgens welke regeling de loonbetaling zal plaatshebben:</text:p>
                      <text:list text:style-name="id1-3-2-2-1-2-4-1-3-1-3">
                        <text:list-item text:style-override="id1-3-2-2-1-2-4-1-3-1-3-1">
                          <text:number>a.</text:number>
                          <text:p text:style-name="al">volgens deze regeling;</text:p>
                        </text:list-item>
                        <text:list-item text:style-override="id1-3-2-2-1-2-4-1-3-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2-4-1-3-1-3-3">
                          <text:number>c.</text:number>
                          <text:p text:style-name="al">op een bedrag, voor elk geval of voor elke te verrichten dienst afzonderlijk vast te stellen.</text:p>
                        </text:list-item>
                      </text:list>
                    </text:list-item>
                    <text:list-item text:style-override="id1-3-2-2-1-2-4-1-3-2">
                      <text:number>2.</text:number>
                      <text:p text:style-name="al">Het bepaalde in en krachtens hoofdstuk 3 is voor zoveel mogelijk van overeenkomstige toepassing, tenzij door toepassing van het eerste lid, onderdelen b en c, anders is bepaald.</text:p>
                    </text:list-item>
                  </text:list>
                </text:list-item>
              </text:list>
            </text:section>
            <text:section text:name="artikel_id1-3-2-2-1-3" text:style-name="artikel">
              <text:p text:style-name="artikel_kop_titel"><text:span text:style-name="artikel_kop_label">Artikel</text:span> <text:span text:style-name="artikel_kop_nr"/> II</text:p>
              <text:p text:style-name="al">De CAP2018 wordt als volgt gewijzigd:</text:p>
              <text:p text:style-name="al"/>
              <text:list text:style-name="id1-3-2-2-1-3-4">
                <text:list-item text:style-override="id1-3-2-2-1-3-4-1">
                  <text:number/>
                  <text:list text:style-name="id1-3-2-2-1-3-4-1-2">
                    <text:list-item text:style-override="id1-3-2-2-1-3-4-1-2-1">
                      <text:number>1.</text:number>
                      <text:p text:style-name="al">In Artikel 3.4.3, derde lid wordt de tekst behorende bij het * gewijzigd in:</text:p>
                      <text:list text:style-name="id1-3-2-2-1-3-4-1-2-1-3">
                        <text:list-item text:style-override="id1-3-2-2-1-3-4-1-2-1-3-1">
                          <text:number/>
                          <text:p text:style-name="al">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text:p>
                        </text:list-item>
                      </text:list>
                    </text:list-item>
                  </text:list>
                </text:list-item>
              </text:list>
              <text:p text:style-name="al"/>
              <text:list text:style-name="id1-3-2-2-1-3-6">
                <text:list-item text:style-override="id1-3-2-2-1-3-6-1">
                  <text:number/>
                  <text:list text:style-name="id1-3-2-2-1-3-6-1-2">
                    <text:list-item text:style-override="id1-3-2-2-1-3-6-1-2-1">
                      <text:number>2.</text:number>
                      <text:p text:style-name="al">Artikel 3.4.5, tweede lid wordt gewijzigd en komt als volgt te luiden:</text:p>
                      <text:p text:style-name="al"/>
                      <text:list text:style-name="id1-3-2-2-1-3-6-1-2-1-4">
                        <text:list-item text:style-override="id1-3-2-2-1-3-6-1-2-1-4-1">
                          <text:number>2.</text:number>
                          <text:p text:style-name="al">De tegemoetkoming bedraagt voor de ambtenaar </text:p>
                        </text:list-item>
                        <text:list-item text:style-override="id1-3-2-2-1-3-6-1-2-1-4-2">
                          <text:number>a.</text:number>
                          <text:p text:style-name="al">in salarisschaal 6 of lager: € 26,97 per maand;</text:p>
                        </text:list-item>
                        <text:list-item text:style-override="id1-3-2-2-1-3-6-1-2-1-4-3">
                          <text:number>b.</text:number>
                          <text:p text:style-name="al">in salarisschaal 7 of hoger: € 17,34 per maand.</text:p>
                        </text:list-item>
                      </text:list>
                    </text:list-item>
                  </text:list>
                </text:list-item>
              </text:list>
              <text:p text:style-name="al"/>
              <text:list text:style-name="id1-3-2-2-1-3-8">
                <text:list-item text:style-override="id1-3-2-2-1-3-8-1">
                  <text:number/>
                  <text:list text:style-name="id1-3-2-2-1-3-8-1-2">
                    <text:list-item text:style-override="id1-3-2-2-1-3-8-1-2-1">
                      <text:number>3.</text:number>
                      <text:p text:style-name="al">Artikel 3.5.2, tweede lid, onderdeel a wordt gewijzigd en komt als volgt te luiden:</text:p>
                      <text:list text:style-name="id1-3-2-2-1-3-8-1-2-1-3">
                        <text:list-item text:style-override="id1-3-2-2-1-3-8-1-2-1-3-1">
                          <text:number>a.</text:number>
                          <text:p text:style-name="al">8% van het in die maand genoten salaris en salaristoelagen, met een minimum van € 164,17, waarbij dit minimum niet geldt voor ambtenaren met een aanstelling in schaal A of met loondispensatie;</text:p>
                        </text:list-item>
                      </text:list>
                    </text:list-item>
                  </text:list>
                </text:list-item>
              </text:list>
              <text:p text:style-name="al"/>
              <text:list text:style-name="id1-3-2-2-1-3-10">
                <text:list-item text:style-override="id1-3-2-2-1-3-10-1">
                  <text:number/>
                  <text:list text:style-name="id1-3-2-2-1-3-10-1-2">
                    <text:list-item text:style-override="id1-3-2-2-1-3-10-1-2-1">
                      <text:number>4.</text:number>
                      <text:p text:style-name="al">de tekst van artikel 3.5.3 onderdeel b wordt gewijzigd en komt als volgt te luiden:</text:p>
                      <text:list text:style-name="id1-3-2-2-1-3-10-1-2-1-3">
                        <text:list-item text:style-override="id1-3-2-2-1-3-10-1-2-1-3-1">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
                    </text:list-item>
                  </text:list>
                </text:list-item>
              </text:list>
              <text:p text:style-name="al"/>
              <text:list text:style-name="id1-3-2-2-1-3-12">
                <text:list-item text:style-override="id1-3-2-2-1-3-12-1">
                  <text:number/>
                  <text:list text:style-name="id1-3-2-2-1-3-12-1-2">
                    <text:list-item text:style-override="id1-3-2-2-1-3-12-1-2-1">
                      <text:number>5.</text:number>
                      <text:p text:style-name="al">In artikel 7.5.3 lid 1 wordt onder vervanging van de . door een ; achter c een nieuw onderdeel toegevoegd dat luidt:</text:p>
                      <text:list text:style-name="id1-3-2-2-1-3-12-1-2-1-3">
                        <text:list-item text:style-override="id1-3-2-2-1-3-12-1-2-1-3-1">
                          <text:number>a.</text:number>
                          <text:p text:style-name="al">indien de vrouwelijke ambtenaar ongeschikt is tot het verrichten van haar arbeid en die ongeschiktheid haar oorzaak vindt in de bevalling of de daaraan voorafgaande zwangerschap.</text:p>
                        </text:list-item>
                      </text:list>
                    </text:list-item>
                  </text:list>
                </text:list-item>
              </text:list>
              <text:p text:style-name="al"/>
              <text:list text:style-name="id1-3-2-2-1-3-14">
                <text:list-item text:style-override="id1-3-2-2-1-3-14-1">
                  <text:number/>
                  <text:list text:style-name="id1-3-2-2-1-3-14-1-2">
                    <text:list-item text:style-override="id1-3-2-2-1-3-14-1-2-1">
                      <text:number>6.</text:number>
                      <text:p text:style-name="al">De tekst van artikel 8.3.1 inclusief aanhef wordt in zijn geheel gewijzigd en komt als volgt te luiden:</text:p>
                      <text:p text:style-name="al"/>
                      <text:p text:style-name="al">Artikel 8.3.1 Persoonlijk ontwikkelbudget </text:p>
                      <text:list text:style-name="id1-3-2-2-1-3-14-1-2-1-5">
                        <text:list-item text:style-override="id1-3-2-2-1-3-14-1-2-1-5-1">
                          <text:number>1.</text:number>
                          <text:p text:style-name="al">Het POB bedraagt € 5.000 per 5 jaar voor ambtenaren in vaste of tijdelijke dienst ongeacht omvang van de aanstelling. </text:p>
                        </text:list-item>
                        <text:list-item text:style-override="id1-3-2-2-1-3-14-1-2-1-5-2">
                          <text:number>2.</text:number>
                          <text:p text:style-name="al">Voor ambtenaren met een aanstelling voor bepaalde tijd moet de duur van de aanstelling of de keten van aanstellingen minimaal zes maanden zijn. </text:p>
                        </text:list-item>
                        <text:list-item text:style-override="id1-3-2-2-1-3-14-1-2-1-5-3">
                          <text:number>3.</text:number>
                          <text:p text:style-name="al">Het POB is bedoeld voor opleiding en ontwikkeling gericht op zowel de huidige als toekomstige werkzaamheden. </text:p>
                        </text:list-item>
                        <text:list-item text:style-override="id1-3-2-2-1-3-14-1-2-1-5-4">
                          <text:number>4.</text:number>
                          <text:p text:style-name="al">Organisatiebrede opleidingen en andere door de organisatie opgedragen opleidingen komen niet ten laste van het POB. Ook wettelijke verplichte scholing komt niet ten laste van het POB van een medewerker. </text:p>
                        </text:list-item>
                        <text:list-item text:style-override="id1-3-2-2-1-3-14-1-2-1-5-5">
                          <text:number>5.</text:number>
                          <text:p text:style-name="al">Het budget wordt niet uitgekeerd of teruggevorderd bij het einde van het dienstverband. </text:p>
                        </text:list-item>
                        <text:list-item text:style-override="id1-3-2-2-1-3-14-1-2-1-5-6">
                          <text:number>6.</text:number>
                          <text:p text:style-name="al">De ambtenaar en zijn leidinggevende bespreken de besteding van het POB. </text:p>
                        </text:list-item>
                        <text:list-item text:style-override="id1-3-2-2-1-3-14-1-2-1-5-7">
                          <text:number>7.</text:number>
                          <text:p text:style-name="al">De leidinggevende adviseert over de besteding van het POB. </text:p>
                        </text:list-item>
                        <text:list-item text:style-override="id1-3-2-2-1-3-14-1-2-1-5-8">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text:p>
                        </text:list-item>
                        <text:list-item text:style-override="id1-3-2-2-1-3-14-1-2-1-5-9">
                          <text:number>9.</text:number>
                          <text:p text:style-name="al">De besteding van het POB moet voldoen aan de voorwaarden van artikel 31a, tweede lid, onderdelen c en d Wet op de loonbelasting 1964. </text:p>
                        </text:list-item>
                        <text:list-item text:style-override="id1-3-2-2-1-3-14-1-2-1-5-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 </text:p>
                        </text:list-item>
                        <text:list-item text:style-override="id1-3-2-2-1-3-14-1-2-1-5-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list-item>
                  </text:list>
                </text:list-item>
              </text:list>
            </text:section>
            <text:section text:name="artikel_id1-3-2-2-1-4" text:style-name="artikel">
              <text:p text:style-name="artikel_kop_titel"><text:span text:style-name="artikel_kop_label">Artikel</text:span> <text:span text:style-name="artikel_kop_nr"/> III</text:p>
              <text:p text:style-name="al">Bijlage 1 wordt gewijzigd en komt als volgt te luiden:</text:p>
              <text:p text:style-name="al">
              <text:span text:style-name="nadrukvet">Bijlage 1 Salarisgebouw provincies</text:span>
            </text:p>
              <text:p text:style-name="al">Minimum- en maximumsalaris per salarisschaal per 1 januari 2019</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50,21 </text:p>
                    </table:table-cell>
                    <table:table-cell table:style-name="entry" table:number-rows-spanned="1" table:number-columns-spanned="1">
                      <text:p text:style-name="table_al"> € 1.963,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66,72 </text:p>
                    </table:table-cell>
                    <table:table-cell table:style-name="entry" table:number-rows-spanned="1" table:number-columns-spanned="1">
                      <text:p text:style-name="table_al"> € 2.095,3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683,21 </text:p>
                    </table:table-cell>
                    <table:table-cell table:style-name="entry" table:number-rows-spanned="1" table:number-columns-spanned="1">
                      <text:p text:style-name="table_al"> € 2.286,93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699,73 </text:p>
                    </table:table-cell>
                    <table:table-cell table:style-name="entry" table:number-rows-spanned="1" table:number-columns-spanned="1">
                      <text:p text:style-name="table_al"> € 2.411,0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74,74 </text:p>
                    </table:table-cell>
                    <table:table-cell table:style-name="entry" table:number-rows-spanned="1" table:number-columns-spanned="1">
                      <text:p text:style-name="table_al"> € 2.535,3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59,28 </text:p>
                    </table:table-cell>
                    <table:table-cell table:style-name="entry" table:number-rows-spanned="1" table:number-columns-spanned="1">
                      <text:p text:style-name="table_al"> € 2.656,13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51,22 </text:p>
                    </table:table-cell>
                    <table:table-cell table:style-name="entry" table:number-rows-spanned="1" table:number-columns-spanned="1">
                      <text:p text:style-name="table_al"> € 2.930,3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23,08 </text:p>
                    </table:table-cell>
                    <table:table-cell table:style-name="entry" table:number-rows-spanned="1" table:number-columns-spanned="1">
                      <text:p text:style-name="table_al"> € 3.318,66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28,74 </text:p>
                    </table:table-cell>
                    <table:table-cell table:style-name="entry" table:number-rows-spanned="1" table:number-columns-spanned="1">
                      <text:p text:style-name="table_al"> € 3.755,3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882,25 </text:p>
                    </table:table-cell>
                    <table:table-cell table:style-name="entry" table:number-rows-spanned="1" table:number-columns-spanned="1">
                      <text:p text:style-name="table_al"> € 4.117,51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369,79 </text:p>
                    </table:table-cell>
                    <table:table-cell table:style-name="entry" table:number-rows-spanned="1" table:number-columns-spanned="1">
                      <text:p text:style-name="table_al"> € 4.814,0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40,66 </text:p>
                    </table:table-cell>
                    <table:table-cell table:style-name="entry" table:number-rows-spanned="1" table:number-columns-spanned="1">
                      <text:p text:style-name="table_al"> € 5.486,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170,61 </text:p>
                    </table:table-cell>
                    <table:table-cell table:style-name="entry" table:number-rows-spanned="1" table:number-columns-spanned="1">
                      <text:p text:style-name="table_al"> € 5.958,0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25,69 </text:p>
                    </table:table-cell>
                    <table:table-cell table:style-name="entry" table:number-rows-spanned="1" table:number-columns-spanned="1">
                      <text:p text:style-name="table_al"> € 6.750,99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197,50 </text:p>
                    </table:table-cell>
                    <table:table-cell table:style-name="entry" table:number-rows-spanned="1" table:number-columns-spanned="1">
                      <text:p text:style-name="table_al"> € 7.425,0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17,20 </text:p>
                    </table:table-cell>
                    <table:table-cell table:style-name="entry" table:number-rows-spanned="1" table:number-columns-spanned="1">
                      <text:p text:style-name="table_al"> € 8.167,44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288,32 </text:p>
                    </table:table-cell>
                    <table:table-cell table:style-name="entry" table:number-rows-spanned="1" table:number-columns-spanned="1">
                      <text:p text:style-name="table_al"> € 8.983,3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16,89 </text:p>
                    </table:table-cell>
                    <table:table-cell table:style-name="entry" table:number-rows-spanned="1" table:number-columns-spanned="1">
                      <text:p text:style-name="table_al"> € 9.881,31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IV</text:p>
              <text:p text:style-name="al">Deze wijziging treedt in werking op 1 januari 2019.</text:p>
            </text:section>
            <text:p text:style-name="hoofdstuk_bottom"/>
          </text:section>
          <text:section text:name="hoofdstuk_id1-3-2-2-2" text:style-name="hoofdstuk">
            <text:p text:style-name="hoofdstuk_kop"><text:span text:style-name="label"/> <text:span text:style-name="nr"/> CAP wijzigingen per 1 februari 2019</text:p>
            <text:section text:name="artikel_id1-3-2-2-2-2" text:style-name="artikel">
              <text:p text:style-name="artikel_kop_titel"><text:span text:style-name="artikel_kop_label">Artikel</text:span> <text:span text:style-name="artikel_kop_nr"/> I</text:p>
              <text:p text:style-name="al">De CAP2018 wordt als volgt gewijzigd:</text:p>
              <text:p text:style-name="al"/>
              <text:list text:style-name="id1-3-2-2-2-2-4">
                <text:list-item text:style-override="id1-3-2-2-2-2-4-1">
                  <text:number/>
                  <text:list text:style-name="id1-3-2-2-2-2-4-1-2">
                    <text:list-item text:style-override="id1-3-2-2-2-2-4-1-2-1">
                      <text:number>1.</text:number>
                      <text:p text:style-name="al">Artikel 3.2.3, tweede lid, wijzigt en komt te luiden:</text:p>
                      <text:list text:style-name="id1-3-2-2-2-2-4-1-2-1-3">
                        <text:list-item text:style-override="id1-3-2-2-2-2-4-1-2-1-3-1">
                          <text:number>2.</text:number>
                          <text:p text:style-name="al">De ambtenaar die een opdracht uitvoert op een hoger schaalniveau dan zijn functie, ontvangt een tijdelijke aanvulling op zijn salaris voor de duur en omvang van de opdracht. Deze tijdelijke aanvulling wordt als volgt berekend:</text:p>
                          <text:list text:style-name="id1-3-2-2-2-2-4-1-2-1-3-1-3">
                            <text:list-item text:style-override="id1-3-2-2-2-2-4-1-2-1-3-1-3-1">
                              <text:number/>
                              <text:p text:style-name="al">
                              <text:span text:style-name="nadrukcur">salaris </text:span>
                              <text:span text:style-name="nadrukcur">aanvulling</text:span>
                            </text:p>
                              <text:list text:style-name="id1-3-2-2-2-2-4-1-2-1-3-1-3-1-3">
                                <text:list-item text:style-override="id1-3-2-2-2-2-4-1-2-1-3-1-3-1-3-1">
                                  <text:number/>
                                  <text:p text:style-name="al">
                                  <text:span text:style-name="nadrukcur">=3% van max.salaris opdrachtschaal</text:span>
                                </text:p>
                                  <text:p text:style-name="al">
                                  <text:span text:style-name="nadrukcur">*deeltijdfactor opdracht</text:span>
                                </text:p>
                                </text:list-item>
                              </text:list>
                            </text:list-item>
                          </text:list>
                        </text:list-item>
                        <text:list-item text:style-override="id1-3-2-2-2-2-4-1-2-1-3-2">
                          <text:number/>
                          <text:p text:style-name="al">Per 1 januari (tijdens de looptijd van de opdracht) wordt de aanvulling inclusief opdracht verhoogd met:</text:p>
                          <text:p text:style-name="al">
                          <text:span text:style-name="nadrukcur">3% van (max.salaris opdrachtschaal-max.salaris functieschaal)*deeltijdfactor opdracht</text:span>
                        </text:p>
                        </text:list-item>
                        <text:list-item text:style-override="id1-3-2-2-2-2-4-1-2-1-3-3">
                          <text:number/>
                          <text:p text:style-name="al"/>
                        </text:list-item>
                      </text:list>
                    </text:list-item>
                    <text:list-item text:style-override="id1-3-2-2-2-2-4-1-2-2">
                      <text:number>2.</text:number>
                      <text:p text:style-name="al">Artikel 3.2.3, vierde lid wordt gewijzigd en komt te luiden:</text:p>
                      <text:list text:style-name="id1-3-2-2-2-2-4-1-2-2-3">
                        <text:list-item text:style-override="id1-3-2-2-2-2-4-1-2-2-3-1">
                          <text:number>4.</text:number>
                          <text:p text:style-name="al">Als de ambtenaar op eigen initiatief een opdracht gaat uitvoeren die op een lager schaalniveau ligt dan zijn functie, terwijl er passende opdrachten op zijn eigen schaalniveau beschikbaar zijn, dan wordt zijn salaris voor de duur en omvang van de opdracht verminderd met:</text:p>
                          <text:list text:style-name="id1-3-2-2-2-2-4-1-2-2-3-1-3">
                            <text:list-item text:style-override="id1-3-2-2-2-2-4-1-2-2-3-1-3-1">
                              <text:number/>
                              <text:p text:style-name="al">
                              <text:span text:style-name="nadrukcur">3% van max.salaris opdrachtschaal*deeltijdfactor opdracht</text:span>
                            </text:p>
                            </text:list-item>
                          </text:list>
                        </text:list-item>
                        <text:list-item text:style-override="id1-3-2-2-2-2-4-1-2-2-3-2">
                          <text:number/>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max.salaris opdrachtschaal-max.salaris functieschaal)*deeltijdfactor opdracht</text:span>
                        </text:p>
                          <text:p text:style-name="al"/>
                        </text:list-item>
                      </text:list>
                    </text:list-item>
                    <text:list-item text:style-override="id1-3-2-2-2-2-4-1-2-3">
                      <text:number>3.</text:number>
                      <text:p text:style-name="al">Aan artikel 3.2.3. wordt een nieuw lid 7 toegevoegd onder vernummering van het huidige lid naar lid 8. Het nieuwe lid 7 komt als volgt te luiden:</text:p>
                      <text:list text:style-name="id1-3-2-2-2-2-4-1-2-3-3">
                        <text:list-item text:style-override="id1-3-2-2-2-2-4-1-2-3-3-1">
                          <text:number>7.</text:number>
                          <text:p text:style-name="al">Als een opdracht eindigt komt de wijziging in het salaris op grond van de opdracht zoals bedoeld in lid 2 en lid 4 te vervallen.</text:p>
                        </text:list-item>
                        <text:list-item text:style-override="id1-3-2-2-2-2-4-1-2-3-3-2">
                          <text:number/>
                          <text:p text:style-name="al"/>
                        </text:list-item>
                      </text:list>
                    </text:list-item>
                    <text:list-item text:style-override="id1-3-2-2-2-2-4-1-2-4">
                      <text:number>4.</text:number>
                      <text:p text:style-name="al">Artikel 3.2.4, derde lid komt te vervallen.</text:p>
                    </text:list-item>
                  </text:list>
                </text:list-item>
              </text:list>
            </text:section>
            <text:section text:name="artikel_id1-3-2-2-2-3" text:style-name="artikel">
              <text:p text:style-name="artikel_kop_titel"><text:span text:style-name="artikel_kop_label">Artikel</text:span> <text:span text:style-name="artikel_kop_nr"/> II</text:p>
              <text:p text:style-name="al">Deze wijziging treedt in werking op 1 februari 2019.</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3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3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3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Werk | Organisatie en beleid</meta:user-defined>
    <meta:user-defined meta:name="DC.source">artikel 125 van de Ambtenarenwet]|[1.0:c:BWBR0001947&amp;artikel=125&amp;g=2017-01-01</meta:user-defined>
    <meta:user-defined meta:name="OVERHEIDop.referentienummer">01661834</meta:user-defined>
    <meta:user-defined meta:name="DCTERMS.alternative">Collectieve Arbeidsvoorwaardenregeling Provincies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Provincie/DC.spatial">Fryslân</meta:user-defined>
    <meta:user-defined meta:name="DC.title">Besluit van Gedeputeerde Staten van de provincie Fryslan houdende regels omtrent arbeidsvoorwaardenregeling Collectieve Arbeidsvoorwaardenregeling Provincies 2018 (CAP 2018)</meta:user-defined>
    <meta:user-defined meta:name="DCTERMS.W3CDTF/DCTERMS.available">2019-07-05</meta:user-defined>
    <meta:user-defined meta:name="DCTERMS.W3CDTF/OVERHEIDop.jaargang">2019</meta:user-defined>
    <meta:user-defined meta:name="OVERHEIDop.publicationIssue">4830</meta:user-defined>
    <meta:user-defined meta:name="OVERHEIDop.betreftRegeling">CVDR605374_2</meta:user-defined>
    <meta:user-defined meta:name="xs:date/OVERHEIDop.startdatum">2019-07-12</meta:user-defined>
    <meta:user-defined meta:name="OVERHEIDop.PrbID/DC.identifier">prb-2019-4830</meta:user-defined>
    <meta:user-defined meta:name="OVERHEIDop.versieInformatie"/>
  </office:meta>
</office:document-meta>
</file>