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5, 6 en 7 juli 2019  op de locatie Kapjeswelle-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5, 6 en 7 juli 2019  op de locatie Kapjeswelle-Onde hebben ontvangen.</text:p>
            <text:p text:style-name="common-al">De melding betreft een melding vuurwerkevenement op 5, 6 en 7 juli 2019  op de locatie Kapjeswelle-On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012.68 474380.98</meta:user-defined>
    <meta:user-defined meta:name="DC.title">Kennisgeving melding vuurwerkevenement op 5, 6 en 7 juli 2019  op de locatie Kapjeswelle-Onde</meta:user-defined>
    <meta:user-defined meta:name="OVERHEID.PostcodeHuisnummer/OVERHEIDop.postcodeHuisnummer">7411</meta:user-defined>
    <meta:user-defined meta:name="OVERHEIDop.straatnaam">Kapjeswelle</meta:user-defined>
    <meta:user-defined meta:name="OVERHEIDop.woonplaats">Devent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28</meta:user-defined>
    <meta:user-defined meta:name="OVERHEIDop.PrbID/DC.identifier">prb-2019-4828</meta:user-defined>
    <meta:user-defined meta:name="OVERHEIDop.versieInformatie"/>
  </office:meta>
</office:document-meta>
</file>