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mgevingsvergunning  voor de locatie Rijnlandstraat 5 in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19 ontvingen wij een aanvraag voor een omgevingsvergunning  voor de locatie Rijnlandstraat 5 in Zwolle. Gedeputeerde Staten hebben besloten dat de omgevingsvergunning  wordt toegekend. Het besluit is als bijlage opgenomen bij deze publicatie.</text:p>
            <text:p text:style-name="common-al">De aanvraag, het besluit en de bijbehorende stukken liggen vanaf 9 juli 2019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826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826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826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08897.46 505102.63</meta:user-defined>
    <meta:user-defined meta:name="DC.title">Kennisgeving besluit op een aanvraag van een omgevingsvergunning  voor de locatie Rijnlandstraat 5 in Zwolle</meta:user-defined>
    <meta:user-defined meta:name="OVERHEID.PostcodeHuisnummer/OVERHEIDop.postcodeHuisnummer">8028PX 5</meta:user-defined>
    <meta:user-defined meta:name="OVERHEIDop.straatnaam">Rijnlandstraat</meta:user-defined>
    <meta:user-defined meta:name="OVERHEIDop.woonplaats">Zwolle</meta:user-defined>
    <meta:user-defined meta:name="DCTERMS.W3CDTF/DCTERMS.available">2019-07-08</meta:user-defined>
    <meta:user-defined meta:name="DCTERMS.W3CDTF/OVERHEIDop.jaargang">2019</meta:user-defined>
    <meta:user-defined meta:name="OVERHEIDop.externeBijlage">Z2019-00004317 Gebr. Hoogeboom Raalte - definit...|exb-2019-32477</meta:user-defined>
    <meta:user-defined meta:name="OVERHEIDop.publicationIssue">4826</meta:user-defined>
    <meta:user-defined meta:name="OVERHEIDop.PrbID/DC.identifier">prb-2019-4826</meta:user-defined>
    <meta:user-defined meta:name="OVERHEIDop.versieInformatie"/>
  </office:meta>
</office:document-meta>
</file>