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5, 6, 7 juli 2019 op de locatie Worp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5, 6, 7 juli 2019 op de locatie Worpplantsoen hebben ontvangen.</text:p>
            <text:p text:style-name="common-al">De melding betreft een melding vuurwerkevenement op 5, 6, 7 juli 2019 op de locatie Worpplantso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824.54 473830.98</meta:user-defined>
    <meta:user-defined meta:name="DC.title">Kennisgeving melding vuurwerkevenement op 5, 6, 7 juli 2019 op de locatie Worpplantsoen</meta:user-defined>
    <meta:user-defined meta:name="OVERHEID.PostcodeHuisnummer/OVERHEIDop.postcodeHuisnummer">7419AC 51</meta:user-defined>
    <meta:user-defined meta:name="OVERHEIDop.straatnaam">Worp</meta:user-defined>
    <meta:user-defined meta:name="OVERHEIDop.woonplaats">Deven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23</meta:user-defined>
    <meta:user-defined meta:name="OVERHEIDop.PrbID/DC.identifier">prb-2019-4823</meta:user-defined>
    <meta:user-defined meta:name="OVERHEIDop.versieInformatie"/>
  </office:meta>
</office:document-meta>
</file>