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Handelingen met gevolgen voor beschermde natuurgebieden</text:p>
            <text:p text:style-name="common-al">Voor   : Het aanbrengen van een muurschildering met permanente verf</text:p>
            <text:p text:style-name="common-al">Aanvraagdatum : 17 juni 2019</text:p>
            <text:p text:style-name="common-al">Zaaknummer : 99991289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9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5 447966</meta:user-defined>
    <meta:user-defined meta:name="DC.title">Kennisgeving aanvraag 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19</meta:user-defined>
    <meta:user-defined meta:name="OVERHEIDop.PrbID/DC.identifier">prb-2019-4819</meta:user-defined>
    <meta:user-defined meta:name="OVERHEIDop.versieInformatie"/>
  </office:meta>
</office:document-meta>
</file>