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Milieuneutraal wijzigen</text:p>
            <text:p text:style-name="common-al">Voor  : Het vergroten van de stortcapaciteit van de inrichting door uitruil van stortcapaciteit</text:p>
            <text:p text:style-name="common-al">  met de stortplaats Renewi Smink in Amersfoort</text:p>
            <text:p text:style-name="common-al">Aanvraagdatum : 7 juni 2019</text:p>
            <text:p text:style-name="common-al">Besluitdatum : 1 juli 2019</text:p>
            <text:p text:style-name="common-al">Bekendmaking : 1 juli 2019</text:p>
            <text:p text:style-name="common-al">Zaaknummer : 999912623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623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623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1480 438410</meta:user-defined>
    <meta:user-defined meta:name="DC.title">Kennisgeving beschikking Mineralz Maasvlakte B.V.</meta:user-defined>
    <meta:user-defined meta:name="OVERHEID.PostcodeHuisnummer/OVERHEIDop.postcodeHuisnummer">3199LG 50</meta:user-defined>
    <meta:user-defined meta:name="OVERHEIDop.straatnaam">Loswalweg</meta:user-defined>
    <meta:user-defined meta:name="OVERHEIDop.woonplaats">Maasvlakte Rotterdam</meta:user-defined>
    <meta:user-defined meta:name="DCTERMS.W3CDTF/DCTERMS.available">2019-07-05</meta:user-defined>
    <meta:user-defined meta:name="DCTERMS.W3CDTF/OVERHEIDop.jaargang">2019</meta:user-defined>
    <meta:user-defined meta:name="OVERHEIDop.publicationIssue">4818</meta:user-defined>
    <meta:user-defined meta:name="OVERHEIDop.PrbID/DC.identifier">prb-2019-4818</meta:user-defined>
    <meta:user-defined meta:name="OVERHEIDop.versieInformatie"/>
  </office:meta>
</office:document-meta>
</file>