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 en Milieuneutraal wijzigen</text:p>
            <text:p text:style-name="common-al">Voor  : Het renoveren en herinrichten van de was-/spuitplaats ten behoeve van het reinigen</text:p>
            <text:p text:style-name="common-al">  van equipment</text:p>
            <text:p text:style-name="common-al">Aanvraagdatum : 2 mei 2019</text:p>
            <text:p text:style-name="common-al">Besluitdatum : 1 juli 2019</text:p>
            <text:p text:style-name="common-al">Bekendmaking : 1 juli 2019</text:p>
            <text:p text:style-name="common-al">Zaaknummer : 99991223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33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33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07-05</meta:user-defined>
    <meta:user-defined meta:name="DCTERMS.W3CDTF/OVERHEIDop.jaargang">2019</meta:user-defined>
    <meta:user-defined meta:name="OVERHEIDop.publicationIssue">4817</meta:user-defined>
    <meta:user-defined meta:name="OVERHEIDop.PrbID/DC.identifier">prb-2019-4817</meta:user-defined>
    <meta:user-defined meta:name="OVERHEIDop.versieInformatie"/>
  </office:meta>
</office:document-meta>
</file>