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Limburg bevattende het reglement van orde van Provinciale Staten van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icevoorzitter: de waarnemer van het voorzitterschap van Provinciale Staten als bedoeld in artikel 75, eerste lid Provinciewet;</text:p>
                </text:list-item>
                <text:list-item text:style-override="id1-3-2-2-1-2-3-2">
                  <text:number>b.</text:number>
                  <text:p text:style-name="al">Statencommissie: een commissie als bedoeld in de artikelen 80 tot en met 82 Provinciewet;</text:p>
                </text:list-item>
                <text:list-item text:style-override="id1-3-2-2-1-2-3-3">
                  <text:number>c.</text:number>
                  <text:p text:style-name="al">hamerstukken: Statenvoorstellen die volgens algemene stemmen van de Statencommissie niet behandeld hoeven te worden door Provinciale Staten;</text:p>
                </text:list-item>
                <text:list-item text:style-override="id1-3-2-2-1-2-3-4">
                  <text:number>d.</text:number>
                  <text:p text:style-name="al">behandelstukken: Statenvoorstellen die geen hamerstukken zijn of geagendeerd worden voor Provinciale Staten zonder voorafgaande commissiebehandeling;</text:p>
                </text:list-item>
                <text:list-item text:style-override="id1-3-2-2-1-2-3-5">
                  <text:number>e.</text:number>
                  <text:p text:style-name="al">Gedragscode bestuurlijke integriteit: gedragscode bestuurlijke integriteit leden van Provinciale Staten Provincie Limburg;</text:p>
                </text:list-item>
                <text:list-item text:style-override="id1-3-2-2-1-2-3-6">
                  <text:number>f.</text:number>
                  <text:p text:style-name="al">amendement: voorstel van een Statenlid (of van meerdere Statenleden) tot wijziging van een ontwerpverordening of ontwerpbesluit;</text:p>
                </text:list-item>
                <text:list-item text:style-override="id1-3-2-2-1-2-3-7">
                  <text:number>g.</text:number>
                  <text:p text:style-name="al">subamendement: voorstel tot wijziging van een aanhangig amendement;</text:p>
                </text:list-item>
                <text:list-item text:style-override="id1-3-2-2-1-2-3-8">
                  <text:number>h.</text:number>
                  <text:p text:style-name="al">motie: korte en gemotiveerde verklaring over een onderwerp waardoor een oproep, oordeel, wens of verzoek wordt uitgesproken;</text:p>
                </text:list-item>
                <text:list-item text:style-override="id1-3-2-2-1-2-3-9">
                  <text:number>i.</text:number>
                  <text:p text:style-name="al">initiatiefvoorstel: Statenvoorstel van één of meerdere Statenleden voor een verordening of een ander voorstel;</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text:p>
                </text:list-item>
                <text:list-item text:style-override="id1-3-2-2-1-2-3-12">
                  <text:number>l.</text:number>
                  <text:p text:style-name="al">rechtmatigheid: de controle op het beantwoorden van de vraag of middelen voor het beoogde doel en volgens de regels zijn aangewend;</text:p>
                </text:list-item>
                <text:list-item text:style-override="id1-3-2-2-1-2-3-13">
                  <text:number>m.</text:number>
                  <text:p text:style-name="al">fractie: de in Provinciale Staten vertegenwoordigde groeperingen;</text:p>
                </text:list-item>
                <text:list-item text:style-override="id1-3-2-2-1-2-3-14">
                  <text:number>n.</text:number>
                  <text:p text:style-name="al">fractievoorzitter: voorzitter van een fractie.</text:p>
                </text:list-item>
              </text:list>
            </text:section>
            <text:section text:name="artikel_id1-3-2-2-1-3" text:style-name="artikel">
              <text:p text:style-name="artikel_kop_titel"><text:span text:style-name="artikel_kop_label">Artikel</text:span> <text:span text:style-name="artikel_kop_nr">2</text:span> Het Presidium en het Seniorenconvent</text:p>
              <text:list text:style-name="id1-3-2-2-1-3-2">
                <text:list-item text:style-override="id1-3-2-2-1-3-2">
                  <text:number>1.</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3-3">
                  <text:number>2.</text:number>
                  <text:p text:style-name="al">De vicevoorzitter wordt benoemd door het Presidium.</text:p>
                </text:list-item>
                <text:list-item text:style-override="id1-3-2-2-1-3-4">
                  <text:number>3.</text:number>
                  <text:p text:style-name="al">De fractievoorzitters wijzen elk een Statenlid aan dat hen bij afwezigheid in het Presidium vervangt.</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text:p>
                </text:list-item>
                <text:list-item text:style-override="id1-3-2-2-1-3-6">
                  <text:number>5.</text:number>
                  <text:p text:style-name="al">Elke fractievoorzitter of diens plaatsvervanger heeft één stem in het Presidium. De Presidiumvoorzitter en de voorzitter van Provinciale Staten hebben geen stem.</text:p>
                </text:list-item>
                <text:list-item text:style-override="id1-3-2-2-1-3-7">
                  <text:number>6.</text:number>
                  <text:p text:style-name="al">De griffier en/of diens plaatsvervanger zijn in elke vergadering van het Presidium aanwezig en ondersteunen het Presidium.</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3-9">
                  <text:number>8.</text:number>
                  <text:p text:style-name="al">Het Presidium wijst een plaatsvervangend griffier aan die de griffier bij verhindering of afwezigheid vervangt.</text:p>
                </text:list-item>
                <text:list-item text:style-override="id1-3-2-2-1-3-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3-11">
                  <text:number>10.</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3-12">
                  <text:number>11.</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3-13">
                  <text:number>12.</text:number>
                  <text:p text:style-name="al">Het Seniorenconvent is een Statencommissie als bedoeld in artikel 82 Provinciewet.</text:p>
                </text:list-item>
                <text:list-item text:style-override="id1-3-2-2-1-3-14">
                  <text:number>13.</text:number>
                  <text:p text:style-name="al">Het Seniorenconvent vergadert in beslotenheid.</text:p>
                </text:list-item>
                <text:list-item text:style-override="id1-3-2-2-1-3-15">
                  <text:number>14.</text:number>
                  <text:p text:style-name="al">De Commissaris van de Koning kan het Seniorenconvent bij elkaar roepen indien hij daaraan vertrouwelijke mededelingen wil doen die (nog) niet in het openbaar behandeld kunnen worden.</text:p>
                </text:list-item>
                <text:list-item text:style-override="id1-3-2-2-1-3-16">
                  <text:number>15.</text:number>
                  <text:p text:style-name="al">De voorzitter van het Seniorenconvent kan incidenteel bepalen dat:</text:p>
                  <text:list text:style-name="id1-3-2-2-1-3-16-3">
                    <text:list-item text:style-override="id1-3-2-2-1-3-16-3-1">
                      <text:number>a.</text:number>
                      <text:p text:style-name="al">de leden van het Seniorenconvent zich in afwijking van het elfde lid toch kunnen laten vervangen;</text:p>
                    </text:list-item>
                    <text:list-item text:style-override="id1-3-2-2-1-3-16-3-2">
                      <text:number>b.</text:number>
                      <text:p text:style-name="al">externen, adviseurs en/of leden van Gedeputeerde Staten uitgenodigd worden voor deelname aan een vergadering van het Seniorenconvent.</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4-3">
                  <text:number>2.</text:number>
                  <text:p text:style-name="al">De Agendacommissie is een Statencommissie als bedoeld in artikel 82 Provinciewet en tevens een bijzondere commissie zoals bedoeld in het Rechtspositiebesluit decentrale politieke ambtsdragers. De Agendacommissie overlegt over en coördineert aan de hand van een strategische (lange termijn) voorraadagenda de agendering van de vergaderingen van Provinciale Staten en de Statencommissies en de activiteitenplanning. Ook overlegt de Agendacommissie over de (uniforme) werkwijze van de commissies.</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4-5">
                  <text:number>4.</text:number>
                  <text:p text:style-name="al">De vergaderingen van de Agendacommissie vinden plaats in beslotenheid.</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oorzitter van het Presidium. Bij verhindering van de voorzitter van het Presidium wijst de Werkgeverscommissie uit haar midden een plaatsvervangend voorzitter aan. De voorzitter is commissielid en heeft stemrecht.</text:p>
                </text:list-item>
                <text:list-item text:style-override="id1-3-2-2-1-5-3">
                  <text:number>2.</text:number>
                  <text:p text:style-name="al">Het Presidium benoemt uit haar midden de leden van de Werkgeverscommissie en een vaste plaatsvervanger op voordracht van de fracties.</text:p>
                </text:list-item>
                <text:list-item text:style-override="id1-3-2-2-1-5-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item text:style-override="id1-3-2-2-1-5-5">
                  <text:number>4.</text:number>
                  <text:p text:style-name="al">De vergaderingen van de Werkgeverscommissie vinden plaats in beslotenheid.</text:p>
                </text:list-item>
                <text:list-item text:style-override="id1-3-2-2-1-5-6">
                  <text:number>5.</text:number>
                  <text:p text:style-name="al">De griffier en/of diens vervanger zijn in elke vergadering van de Werkgeverscommissie aanwezig en dragen zorg voor de ondersteuning van de Werkgeverscommissie.</text:p>
                </text:list-item>
              </text:list>
            </text:section>
            <text:section text:name="artikel_id1-3-2-2-1-6" text:style-name="artikel">
              <text:p text:style-name="artikel_kop_titel"><text:span text:style-name="artikel_kop_label">Artikel</text:span> <text:span text:style-name="artikel_kop_nr">5</text:span> De Commissie Integriteit</text:p>
              <text:list text:style-name="id1-3-2-2-1-6-2">
                <text:list-item text:style-override="id1-3-2-2-1-6-2">
                  <text:number>1.</text:number>
                  <text:p text:style-name="al">Er is een Commissie Integriteit die bestaat uit vijf Statenleden van verschillende fracties waarbij een evenwichtige vertegenwoordiging van de in de Provinciale Staten vertegenwoordigende fracties in acht wordt genomen. Het Presidium benoemt, op voordracht van de fracties, de leden van de Commissie Integriteit en een van hen tot voorzitter. Bij verhindering van de voorzitter van de Commissie Integriteit wijst de Commissie Integriteit uit haar midden een plaatsvervangend voorzitter aan. De leden kunnen zich bij verhindering niet laten vervangen.</text:p>
                </text:list-item>
                <text:list-item text:style-override="id1-3-2-2-1-6-3">
                  <text:number>2.</text:number>
                  <text:p text:style-name="al">De Commissaris van de Koning, de griffier, de Adviseur Integriteit en een lid van Gedeputeerde Staten zijn adviserend lid. De Commissie Integriteit wordt ondersteund door de griffier en/of diens plaatsvervanger en kan zich indien gewenst bij laten staan door derden.</text:p>
                </text:list-item>
                <text:list-item text:style-override="id1-3-2-2-1-6-4">
                  <text:number>3.</text:number>
                  <text:p text:style-name="al">De Commissie Integriteit is een commissie als bedoeld in artikel 82 Provinciewet en tevens een bijzondere commissie zoals bedoeld in het Rechtspositiebesluit decentrale politieke ambtsdragers. De Commissie Integriteit begeleidt mede, die integriteitsonderzoeken op de wijze als opgenomen in het protocol (mogelijke) integriteitsschendingen door leden van Provinciale Staten of Gedeputeerde Staten provincie Limburg. Daarnaast ontwikkelt de Commissie Integriteit de kennis over integriteit binnen Provinciale Staten en bevordert de integriteit van de leden van Provinciale Staten.</text:p>
                </text:list-item>
                <text:list-item text:style-override="id1-3-2-2-1-6-5">
                  <text:number>4.</text:number>
                  <text:p text:style-name="al">De vergaderingen van de Commissie Integriteit vinden plaats in beslotenheid.</text:p>
                </text:list-item>
              </text:list>
            </text:section>
            <text:section text:name="artikel_id1-3-2-2-1-7" text:style-name="artikel">
              <text:p text:style-name="artikel_kop_titel"><text:span text:style-name="artikel_kop_label">Artikel</text:span> <text:span text:style-name="artikel_kop_nr">6</text:span> De Controlecommissie</text:p>
              <text:list text:style-name="id1-3-2-2-1-7-2">
                <text:list-item text:style-override="id1-3-2-2-1-7-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7-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7-4">
                  <text:number>3.</text:number>
                  <text:p text:style-name="al">De commissievoorzitter is technisch voorzitter, is geen commissielid, heeft geen stemrecht en wordt door het Presidium benoemd.</text:p>
                </text:list-item>
                <text:list-item text:style-override="id1-3-2-2-1-7-5">
                  <text:number>4.</text:number>
                  <text:p text:style-name="al">De Controlecommissie is een Statencommissie als bedoeld in artikel 82 Provinciewet.</text:p>
                </text:list-item>
                <text:list-item text:style-override="id1-3-2-2-1-7-6">
                  <text:number>5.</text:number>
                  <text:p text:style-name="al">De vergaderingen van de Controlecommissie kunnen in beslotenheid plaatsvinden. Indien de vergadering in beslotenheid plaats vindt, dan wordt daarvan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7-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7-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7-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7-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7-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7-12">
                  <text:number>11.</text:number>
                  <text:p text:style-name="al">De Controlecommissie adviseert rechtstreeks aan Provinciale Staten omtrent het houden van een onderzoek. Dit advies heeft betrekking op:</text:p>
                  <text:list text:style-name="id1-3-2-2-1-7-12-3">
                    <text:list-item text:style-override="id1-3-2-2-1-7-12-3-1">
                      <text:number>a.</text:number>
                      <text:p text:style-name="al">Het door Provinciale Staten instellen van een enquête of een ander onderzoek als bedoeld in de Verordening op het recht van enquête van Provinciale Staten van Limburg 2018 alsmede het eventueel instellen van een enquêtecommissie of andere commissie.</text:p>
                    </text:list-item>
                    <text:list-item text:style-override="id1-3-2-2-1-7-12-3-2">
                      <text:number>b.</text:number>
                      <text:p text:style-name="al">Het door Provinciale Staten – via de Programmaraad – voordragen van een onderzoek aan de Zuidelijke Rekenkamer Noord-Brabant en Limburg.</text:p>
                    </text:list-item>
                  </text:list>
                </text:list-item>
                <text:list-item text:style-override="id1-3-2-2-1-7-13">
                  <text:number>12.</text:number>
                  <text:p text:style-name="al">Het advies bedoeld in het voorgaande lid omvat tevens:</text:p>
                  <text:list text:style-name="id1-3-2-2-1-7-13-3">
                    <text:list-item text:style-override="id1-3-2-2-1-7-13-3-1">
                      <text:number>a.</text:number>
                      <text:p text:style-name="al">De omschrijving van een concreet onderzoeksvoorstel of enquêtevoorstel;</text:p>
                    </text:list-item>
                    <text:list-item text:style-override="id1-3-2-2-1-7-13-3-2">
                      <text:number>b.</text:number>
                      <text:p text:style-name="al">Het aantal leden van de eventueel nieuw in te stellen enquêtecommissie of andere commissie;</text:p>
                    </text:list-item>
                    <text:list-item text:style-override="id1-3-2-2-1-7-13-3-3">
                      <text:number>c.</text:number>
                      <text:p text:style-name="al">De invulling van de ambtelijke ondersteuning;</text:p>
                    </text:list-item>
                    <text:list-item text:style-override="id1-3-2-2-1-7-13-3-4">
                      <text:number>d.</text:number>
                      <text:p text:style-name="al">De budgettaire randvoorwaarden waaronder een budget voor interne en/of externe ondersteuning.</text:p>
                    </text:list-item>
                  </text:list>
                </text:list-item>
                <text:list-item text:style-override="id1-3-2-2-1-7-14">
                  <text:number>13.</text:number>
                  <text:p text:style-name="al">De Controlecommissie is belast met de uitvoering van de Regeling Grote Projecten.</text:p>
                </text:list-item>
                <text:list-item text:style-override="id1-3-2-2-1-7-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7-16">
                  <text:number>15.</text:number>
                  <text:p text:style-name="al">De Controlecommissie fungeert als gesprekspartner van de accountant in het kader van de door laatstgenoemde uit te voeren accountantscontrole.</text:p>
                </text:list-item>
                <text:list-item text:style-override="id1-3-2-2-1-7-17">
                  <text:number>16.</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7-18">
                  <text:number>17.</text:number>
                  <text:p text:style-name="al">De Controlecommissie is ook gesprekspartner van de Zuidelijke Rekenkamer in het kader van onderzoeken naar de jaarstukken en onderzoeken van de jaarrekening.</text:p>
                </text:list-item>
                <text:list-item text:style-override="id1-3-2-2-1-7-19">
                  <text:number>18.</text:number>
                  <text:p text:style-name="al">De Controlecommissie stelt de procedure en termijnen vast met betrekken tot de planning- en controlecyclus.</text:p>
                </text:list-item>
              </text:list>
            </text:section>
            <text:section text:name="artikel_id1-3-2-2-1-8" text:style-name="artikel">
              <text:p text:style-name="artikel_kop_titel"><text:span text:style-name="artikel_kop_label">Artikel</text:span> <text:span text:style-name="artikel_kop_nr">7</text:span> Onderzoek geloofsbrieven en beëdiging Statenleden; benoeming gedeputeerden</text:p>
              <text:list text:style-name="id1-3-2-2-1-8-2">
                <text:list-item text:style-override="id1-3-2-2-1-8-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1-8-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8-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text:p>
                </text:list-item>
                <text:list-item text:style-override="id1-3-2-2-1-8-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text:p>
                </text:list-item>
                <text:list-item text:style-override="id1-3-2-2-1-8-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text:p>
                  <text:p text:style-name="al">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Fractie</text:p>
              <text:list text:style-name="id1-3-2-2-1-9-2">
                <text:list-item text:style-override="id1-3-2-2-1-9-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9-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9-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9-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9-6">
                  <text:number>5.</text:number>
                  <text:p text:style-name="al">Elke fractie doet van de samenstelling van haar bestuur (in ieder geval wie voorzitter en penningmeester zijn) zo spoedig mogelijk mededeling aan de voorzitter.</text:p>
                </text:list-item>
                <text:list-item text:style-override="id1-3-2-2-1-9-7">
                  <text:number>6.</text:number>
                  <text:p text:style-name="al">Statenleden kunnen slechts lid zijn van één fractie.</text:p>
                </text:list-item>
              </text:list>
            </text:section>
            <text:section text:name="artikel_id1-3-2-2-1-10" text:style-name="artikel">
              <text:p text:style-name="artikel_kop_titel"><text:span text:style-name="artikel_kop_label">Artikel</text:span> <text:span text:style-name="artikel_kop_nr">9</text:span> Informatie uit niet openbare documenten/geluidsbestanden en het delen daarvan</text:p>
              <text:list text:style-name="id1-3-2-2-1-10-2">
                <text:list-item text:style-override="id1-3-2-2-1-10-2">
                  <text:number>1.</text:number>
                  <text:p text:style-name="al">De volgende personen mogen niet openbare documenten inzien en niet openbare geluidsbestanden van besloten Staten- of commissievergaderingen beluisteren:</text:p>
                  <text:list text:style-name="id1-3-2-2-1-10-2-3">
                    <text:list-item text:style-override="id1-3-2-2-1-10-2-3-1">
                      <text:number>a.</text:number>
                      <text:p text:style-name="al">de leden van Provinciale Staten;</text:p>
                    </text:list-item>
                    <text:list-item text:style-override="id1-3-2-2-1-10-2-3-2">
                      <text:number>b.</text:number>
                      <text:p text:style-name="al">de griffier en diens plaatsvervanger;</text:p>
                    </text:list-item>
                    <text:list-item text:style-override="id1-3-2-2-1-10-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0-3">
                  <text:number>2.</text:number>
                  <text:p text:style-name="al">In afwijking van het eerste lid kunnen de navolgende niet openbare documenten slechts worden ingezien door de daarbij omschreven personen:</text:p>
                  <text:list text:style-name="id1-3-2-2-1-10-3-3">
                    <text:list-item text:style-override="id1-3-2-2-1-10-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10-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10-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10-3-3-4">
                      <text:number>d.</text:number>
                      <text:p text:style-name="al">de geheim blijvende gespreksverslagen opgesteld voor de onderzoeken als bedoeld onder a en b van dit lid;</text:p>
                    </text:list-item>
                    <text:list-item text:style-override="id1-3-2-2-1-10-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10-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10-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1-10-5">
                  <text:number>4.</text:number>
                  <text:p text:style-name="al">De leden van Provinciale Staten mogen niet openbare informatie, verkregen:</text:p>
                  <text:list text:style-name="id1-3-2-2-1-10-5-3">
                    <text:list-item text:style-override="id1-3-2-2-1-10-5-3-1">
                      <text:number>a.</text:number>
                      <text:p text:style-name="al">door inzage in een niet openbaar document dat ter inzage ligt voor (de leden van) Provinciale Staten dan wel een Statencommissie</text:p>
                    </text:list-item>
                    <text:list-item text:style-override="id1-3-2-2-1-10-5-3-2">
                      <text:number>b.</text:number>
                      <text:p text:style-name="al">tijdens een besloten deel van een Staten(commissie)vergadering dan wel</text:p>
                    </text:list-item>
                    <text:list-item text:style-override="id1-3-2-2-1-10-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
                </text:list-item>
                <text:list-item text:style-override="id1-3-2-2-1-10-6">
                  <text:number>5.</text:number>
                  <text:p text:style-name="al">Voordat tot bespreking als bedoeld in het vierde lid wordt overgegaan wordt er melding gemaakt van het feit dat het gaat om niet openbare informatie alsmede de bron daarvan.</text:p>
                </text:list-item>
                <text:list-item text:style-override="id1-3-2-2-1-10-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1-11" text:style-name="artikel">
              <text:p text:style-name="artikel_kop_titel"><text:span text:style-name="artikel_kop_label">Artikel</text:span> <text:span text:style-name="artikel_kop_nr">10</text:span> Zienswijze PS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p text:style-name="hoofdstuk_bottom"/>
          </text:section>
          <text:section text:name="hoofdstuk_id1-3-2-2-2" text:style-name="hoofdstuk">
            <text:p text:style-name="hoofdstuk_kop"><text:span text:style-name="label">Hoofdstuk</text:span> <text:span text:style-name="nr">2</text:span> De Statenvergadering</text:p>
            <text:section text:name="artikel_id1-3-2-2-2-2" text:style-name="artikel">
              <text:p text:style-name="artikel_kop_titel"><text:span text:style-name="artikel_kop_label">Artikel</text:span> <text:span text:style-name="artikel_kop_nr">11</text:span> Oproep en openbare kennisgeving</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2-2-3">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2-2-4">
                  <text:number>3.</text:number>
                  <text:p text:style-name="al">In afwijking van het tweede lid worden de Jaarstukken, de Voorjaarsnota en de Programmabegroting 6 weken voor behandeling door Provinciale Staten toegezonden aan de Statenleden, tenzij het Presidium anders beslist.</text:p>
                </text:list-item>
                <text:list-item text:style-override="id1-3-2-2-2-2-5">
                  <text:number>4.</text:number>
                  <text:p text:style-name="al">Datum, aanvangstijdstip en plaats, conceptagenda en vergaderstukken worden voor elke Statenvergadering openbaar gemaakt door plaatsing op de website <text:a xlink:href="http://www.limburg.nl/ProvincialeStaten" xlink:type="simple">www.limburg.nl/ProvincialeStaten</text:a>.</text:p>
                </text:list-item>
              </text:list>
            </text:section>
            <text:section text:name="artikel_id1-3-2-2-2-3" text:style-name="artikel">
              <text:p text:style-name="artikel_kop_titel"><text:span text:style-name="artikel_kop_label">Artikel</text:span> <text:span text:style-name="artikel_kop_nr">12</text:span> De (concept)agenda</text:p>
              <text:list text:style-name="id1-3-2-2-2-3-2">
                <text:list-item text:style-override="id1-3-2-2-2-3-2">
                  <text:number>1.</text:number>
                  <text:p text:style-name="al">Voordat de schriftelijke oproep wordt verzonden, stelt het Presidium de conceptagenda van de Statenvergadering vast.</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5">
                  <text:number>4.</text:number>
                  <text:p text:style-name="al">Het Presidium stelt de conceptagenda voor de Statenvergadering direct voorafgaand daaraan definitief vast.</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text:p>
                </text:list-item>
              </text:list>
            </text:section>
            <text:section text:name="artikel_id1-3-2-2-2-4" text:style-name="artikel">
              <text:p text:style-name="artikel_kop_titel"><text:span text:style-name="artikel_kop_label">Artikel</text:span> <text:span text:style-name="artikel_kop_nr">13</text:span> Ter inzage leggen van stukken</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2-4-3">
                  <text:number>2.</text:number>
                  <text:p text:style-name="al">Een origineel van een ter inzage gelegd stuk wordt niet buiten het Gouvernement gebracht.</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section>
            <text:section text:name="artikel_id1-3-2-2-2-5" text:style-name="artikel">
              <text:p text:style-name="artikel_kop_titel"><text:span text:style-name="artikel_kop_label">Artikel</text:span> <text:span text:style-name="artikel_kop_nr">14</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6" text:style-name="artikel">
              <text:p text:style-name="artikel_kop_titel"><text:span text:style-name="artikel_kop_label">Artikel</text:span> <text:span text:style-name="artikel_kop_nr">15</text:span> Gedeputeerde Staten en de Commissaris van de Koning</text:p>
              <text:p text:style-name="al">Gedeputeerde Staten en de Commissaris van de Koning zijn in elke Statenvergadering aanwezig en kunnen deelnemen aan de beraadslagingen.</text:p>
            </text:section>
            <text:section text:name="artikel_id1-3-2-2-2-7" text:style-name="artikel">
              <text:p text:style-name="artikel_kop_titel"><text:span text:style-name="artikel_kop_label">Artikel</text:span> <text:span text:style-name="artikel_kop_nr">16</text:span> Opening vergadering</text:p>
              <text:p text:style-name="al">Aan het begin van een vergadering spreekt de voorzitter de volgende tekst uit:</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section>
            <text:section text:name="artikel_id1-3-2-2-2-8" text:style-name="artikel">
              <text:p text:style-name="artikel_kop_titel"><text:span text:style-name="artikel_kop_label">Artikel</text:span> <text:span text:style-name="artikel_kop_nr">17</text:span> Spreekrecht externen</text:p>
              <text:list text:style-name="id1-3-2-2-2-8-2">
                <text:list-item text:style-override="id1-3-2-2-2-8-2">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8-3">
                  <text:number>2.</text:number>
                  <text:p text:style-name="al">Het woord kan niet gevoerd worden:</text:p>
                  <text:list text:style-name="id1-3-2-2-2-8-3-3">
                    <text:list-item text:style-override="id1-3-2-2-2-8-3-3-1">
                      <text:number>a.</text:number>
                      <text:p text:style-name="al">over een besluit van het provinciebestuur waartegen bezwaar of beroep op de rechter openstaat of heeft opengestaan;</text:p>
                    </text:list-item>
                    <text:list-item text:style-override="id1-3-2-2-2-8-3-3-2">
                      <text:number>b.</text:number>
                      <text:p text:style-name="al">over benoemingen, keuzen, voordrachten of aanbevelingen van personen;</text:p>
                    </text:list-item>
                    <text:list-item text:style-override="id1-3-2-2-2-8-3-3-3">
                      <text:number>c.</text:number>
                      <text:p text:style-name="al">indien een klacht als bedoeld in artikel 9:1 van de Algemene wet bestuursrecht kan of kon worden ingediend;</text:p>
                    </text:list-item>
                    <text:list-item text:style-override="id1-3-2-2-2-8-3-3-4">
                      <text:number>d.</text:number>
                      <text:p text:style-name="al">over onderwerpen waarover door dezelfde persoon c.q. instantie in een vergadering van een Statencommissie is of wordt ingesproken.</text:p>
                    </text:list-item>
                  </text:list>
                </text:list-item>
                <text:list-item text:style-override="id1-3-2-2-2-8-4">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text:p>
                </text:list-item>
                <text:list-item text:style-override="id1-3-2-2-2-8-5">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8-6">
                  <text:number>5.</text:number>
                  <text:p text:style-name="al">De voorzitter geeft het woord op volgorde van aanmelding. De voorzitter kan van de volgorde afwijken, indien dit in het belang is voor de orde van de vergadering.</text:p>
                </text:list-item>
                <text:list-item text:style-override="id1-3-2-2-2-8-7">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8-8">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8-9">
                  <text:number>8.</text:number>
                  <text:p text:style-name="al">De voorzitter of een Staten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8</text:span> Aantal spreektermijnen</text:p>
              <text:list text:style-name="id1-3-2-2-2-9-2">
                <text:list-item text:style-override="id1-3-2-2-2-9-2">
                  <text:number>1.</text:number>
                  <text:p text:style-name="al">De beraadslaging over een onderwerp of voorstel geschiedt in ten hoogste twee termijnen, tenzij Provinciale Staten anders beslissen.</text:p>
                </text:list-item>
                <text:list-item text:style-override="id1-3-2-2-2-9-3">
                  <text:number>2.</text:number>
                  <text:p text:style-name="al">Elke spreektermijn wordt door de voorzitter afgesloten.</text:p>
                </text:list-item>
                <text:list-item text:style-override="id1-3-2-2-2-9-4">
                  <text:number>3.</text:number>
                  <text:p text:style-name="al">Een Statenlid mag in een termijn niet meer dan één keer het woord voeren over hetzelfde onderwerp of voorstel.</text:p>
                </text:list-item>
                <text:list-item text:style-override="id1-3-2-2-2-9-5">
                  <text:number>4.</text:number>
                  <text:p text:style-name="al">Het derde lid is niet van toepassing op:</text:p>
                  <text:list text:style-name="id1-3-2-2-2-9-5-3">
                    <text:list-item text:style-override="id1-3-2-2-2-9-5-3-1">
                      <text:number>a.</text:number>
                      <text:p text:style-name="al">de rapporteur van een commissie;</text:p>
                    </text:list-item>
                    <text:list-item text:style-override="id1-3-2-2-2-9-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text:p>
                </text:list-item>
              </text:list>
            </text:section>
            <text:section text:name="artikel_id1-3-2-2-2-10" text:style-name="artikel">
              <text:p text:style-name="artikel_kop_titel"><text:span text:style-name="artikel_kop_label">Artikel</text:span> <text:span text:style-name="artikel_kop_nr">19</text:span> Spreektijd en volgorde sprekers</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2-10-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text:p>
                </text:list-item>
              </text:list>
            </text:section>
            <text:section text:name="artikel_id1-3-2-2-2-11" text:style-name="artikel">
              <text:p text:style-name="artikel_kop_titel"><text:span text:style-name="artikel_kop_label">Artikel</text:span> <text:span text:style-name="artikel_kop_nr">20</text:span> Deelname aan de beraadslaging door anderen</text:p>
              <text:list text:style-name="id1-3-2-2-2-11-2">
                <text:list-item text:style-override="id1-3-2-2-2-11-2">
                  <text:number>1.</text:number>
                  <text:p text:style-name="al">Onverminderd artikel 21 Provinciewet kunnen Provinciale Staten op enig moment besluiten dat anderen mogen deelnemen aan de beraadslagingen.</text:p>
                </text:list-item>
                <text:list-item text:style-override="id1-3-2-2-2-11-3">
                  <text:number>2.</text:number>
                  <text:p text:style-name="al">Provinciale Staten nodigen de leden van de Eerste Kamer der Staten-Generaal op een geschikt moment uit om inlichtingen te verstrekken en daartoe deel te nemen aan de beraadslagingen over een aan de orde gesteld onderwerp.</text:p>
                </text:list-item>
              </text:list>
            </text:section>
            <text:section text:name="artikel_id1-3-2-2-2-12" text:style-name="artikel">
              <text:p text:style-name="artikel_kop_titel"><text:span text:style-name="artikel_kop_label">Artikel</text:span> <text:span text:style-name="artikel_kop_nr">21</text:span> Voorstel van orde</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sen Provinciale Staten onmiddellijk.</text:p>
                </text:list-item>
              </text:list>
            </text:section>
            <text:section text:name="artikel_id1-3-2-2-2-13" text:style-name="artikel">
              <text:p text:style-name="artikel_kop_titel"><text:span text:style-name="artikel_kop_label">Artikel</text:span> <text:span text:style-name="artikel_kop_nr">22</text:span> Besluit en stemverklaring</text:p>
              <text:list text:style-name="id1-3-2-2-2-13-2">
                <text:list-item text:style-override="id1-3-2-2-2-13-2">
                  <text:number>1.</text:number>
                  <text:p text:style-name="al">Wanneer de voorzitter vaststelt dat een onderwerp of voorstel voldoende is behandeld, sluit hij de beraadslaging, tenzij Provinciale Staten anders beslissen.</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2-14" text:style-name="artikel">
              <text:p text:style-name="artikel_kop_titel"><text:span text:style-name="artikel_kop_label">Artikel</text:span> <text:span text:style-name="artikel_kop_nr">23</text:span> Stemming en procedure hoofdelijke stemming</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15" text:style-name="artikel">
              <text:p text:style-name="artikel_kop_titel"><text:span text:style-name="artikel_kop_label">Artikel</text:span> <text:span text:style-name="artikel_kop_nr">24</text:span> Volgorde stemming over amendementen en moties</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text:p>
                </text:list-item>
                <text:list-item text:style-override="id1-3-2-2-2-15-3">
                  <text:number>2.</text:number>
                  <text:p text:style-name="al">Indien op een amendement een subamendement is ingediend, wordt eerst over het subamendement gestemd en vervolgens over het amendement.</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15-5">
                  <text:number>4.</text:number>
                  <text:p text:style-name="al">Indien over een aanhangig voorstel een motie is ingediend, wordt eerst over het voorstel gestemd en vervolgens over de motie.</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2-15-7">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section>
            <text:section text:name="artikel_id1-3-2-2-2-16" text:style-name="artikel">
              <text:p text:style-name="artikel_kop_titel"><text:span text:style-name="artikel_kop_label">Artikel</text:span> <text:span text:style-name="artikel_kop_nr">25</text:span> Stemming over personen</text:p>
              <text:list text:style-name="id1-3-2-2-2-16-2">
                <text:list-item text:style-override="id1-3-2-2-2-16-2">
                  <text:number>1.</text:number>
                  <text:p text:style-name="al">Bij stemming over personen voor (het opstellen van) een voordracht of aanbeveling benoemt de voorzitter drie Statenleden tot stembureau.</text:p>
                </text:list-item>
                <text:list-item text:style-override="id1-3-2-2-2-16-3">
                  <text:number>2.</text:number>
                  <text:p text:style-name="al">De voorzitter stelt vast hoeveel aanwezige Statenleden er zijn.</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2-16-7-3">
                    <text:list-item text:style-override="id1-3-2-2-2-16-7-3-1">
                      <text:number>a.</text:number>
                      <text:p text:style-name="al">een blanco ingeleverd stembriefje;</text:p>
                    </text:list-item>
                    <text:list-item text:style-override="id1-3-2-2-2-16-7-3-2">
                      <text:number>b.</text:number>
                      <text:p text:style-name="al">een onleesbaar stembriefje;</text:p>
                    </text:list-item>
                    <text:list-item text:style-override="id1-3-2-2-2-16-7-3-3">
                      <text:number>c.</text:number>
                      <text:p text:style-name="al">een stembriefje waarop bijvoegingen zijn geplaatst waardoor het betreffende Statenlid kan worden geïdentificeerd;</text:p>
                    </text:list-item>
                    <text:list-item text:style-override="id1-3-2-2-2-16-7-3-4">
                      <text:number>d.</text:number>
                      <text:p text:style-name="al">een stembriefje waarop meer namen staan vermeld dan het aantal te benoemen personen waarvoor de stemming plaatsvindt;</text:p>
                    </text:list-item>
                    <text:list-item text:style-override="id1-3-2-2-2-16-7-3-5">
                      <text:number>e.</text:number>
                      <text:p text:style-name="al">een stembriefje waarbij, indien het een benoeming op voordracht betreft, op een persoon wordt gestemd die niet is voorgedragen;</text:p>
                    </text:list-item>
                    <text:list-item text:style-override="id1-3-2-2-2-16-7-3-6">
                      <text:number>f.</text:number>
                      <text:p text:style-name="al">indien de stem is uitgebracht op een ander briefje dan het daartoe uitgereikte stembriefje.</text:p>
                    </text:list-item>
                  </text:list>
                </text:list-item>
                <text:list-item text:style-override="id1-3-2-2-2-16-8">
                  <text:number>7.</text:number>
                  <text:p text:style-name="al">In geval van twijfel over de inhoud van een stembriefje beslissen Provinciale Staten, op voorstel van de voorzitter.</text:p>
                </text:list-item>
                <text:list-item text:style-override="id1-3-2-2-2-16-9">
                  <text:number>8.</text:number>
                  <text:p text:style-name="al">Onder de zorg van de griffier worden de stembriefjes onmiddellijk na vaststelling van de uitslag vernietigd.</text:p>
                </text:list-item>
              </text:list>
            </text:section>
            <text:section text:name="artikel_id1-3-2-2-2-17" text:style-name="artikel">
              <text:p text:style-name="artikel_kop_titel"><text:span text:style-name="artikel_kop_label">Artikel</text:span> <text:span text:style-name="artikel_kop_nr">26</text:span> Notulen, besluiten, lijst van moties en toezeggingen en uitzending via internet</text:p>
              <text:list text:style-name="id1-3-2-2-2-17-2">
                <text:list-item text:style-override="id1-3-2-2-2-17-2">
                  <text:number>1.</text:number>
                  <text:p text:style-name="al">Elke openbare Statenvergadering wordt live uitgezonden via internet. Het videoverslag van de vergadering wordt digitaal gepubliceerd op <text:a xlink:href="http://www.limburg.nl/ProvincialeStaten" xlink:type="simple">www.limburg.nl/ProvincialeStaten</text:a>.</text:p>
                </text:list-item>
                <text:list-item text:style-override="id1-3-2-2-2-17-3">
                  <text:number>2.</text:number>
                  <text:p text:style-name="al">De griffier draagt zorg voor notulen en besluiten van de Statenvergaderingen.</text:p>
                </text:list-item>
                <text:list-item text:style-override="id1-3-2-2-2-17-4">
                  <text:number>3.</text:number>
                  <text:p text:style-name="al">De notulen moeten tenminste inhouden:</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2-17-4-3-2">
                      <text:number>b.</text:number>
                      <text:p text:style-name="al">een vermelding van de zaken die aan de orde zijn geweest;</text:p>
                    </text:list-item>
                    <text:list-item text:style-override="id1-3-2-2-2-17-4-3-3">
                      <text:number>c.</text:number>
                      <text:p text:style-name="al">een woordelijke weergave van het gesprokene met vermelding van de namen van aanwezigen die het woord voerden;</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2-17-4-3-5">
                      <text:number>e.</text:number>
                      <text:p text:style-name="al">de tekst van de tijdens de vergadering ingediende voorstellen van orde, moties, amendementen en subamendementen;</text:p>
                    </text:list-item>
                    <text:list-item text:style-override="id1-3-2-2-2-17-4-3-6">
                      <text:number>f.</text:number>
                      <text:p text:style-name="al">bij het desbetreffende agendapunt de naam en de functie van die personen aan wie het op grond van artikel 20 van dit reglement door Provinciale Staten is toegestaan deel te nemen aan de beraadslagingen;</text:p>
                    </text:list-item>
                    <text:list-item text:style-override="id1-3-2-2-2-17-4-3-7">
                      <text:number>g.</text:number>
                      <text:p text:style-name="al">de tekst van de genomen besluiten.</text:p>
                    </text:list-item>
                  </text:list>
                </text:list-item>
                <text:list-item text:style-override="id1-3-2-2-2-17-5">
                  <text:number>4.</text:number>
                  <text:p text:style-name="al">De conceptnotulen van de voorgaande vergadering worden zo spoedig mogelijk digitaal gepubliceerd op de provinciale website.</text:p>
                </text:list-item>
                <text:list-item text:style-override="id1-3-2-2-2-17-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2-17-7">
                  <text:number>6.</text:number>
                  <text:p text:style-name="al">De vastgestelde notulen worden door de voorzitter en de griffier ondertekend.</text:p>
                </text:list-item>
                <text:list-item text:style-override="id1-3-2-2-2-17-8">
                  <text:number>7.</text:number>
                  <text:p text:style-name="al">De door Provinciale Staten vastgestelde notulen bevatten de formele besluitvorming en de tijdens de vergadering gedane toezeggingen.</text:p>
                </text:list-item>
                <text:list-item text:style-override="id1-3-2-2-2-17-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text:p>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7-10">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2-17-11">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8" text:style-name="artikel">
              <text:p text:style-name="artikel_kop_titel"><text:span text:style-name="artikel_kop_label">Artikel</text:span> <text:span text:style-name="artikel_kop_nr">27</text:span> Afhandeling van ingekomen stukken</text:p>
              <text:list text:style-name="id1-3-2-2-2-18-2">
                <text:list-item text:style-override="id1-3-2-2-2-18-2">
                  <text:number>1.</text:number>
                  <text:p text:style-name="al">De voor Provinciale Staten of één van de Statencommissies ingekomen openbare stukken worden gepubliceerd op <text:a xlink:href="http://www.limburg.nl/ProvincialeStaten" xlink:type="simple">www.limburg.nl/ProvincialeStaten</text:a>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8-3">
                  <text:number>2.</text:number>
                  <text:p text:style-name="al">Ingekomen stukken waarvoor geheimhouding geldt worden voor Statenleden ter inzage gelegd, met uitzondering van de stukken voor de, die gepubliceerd worden op de lijst interne ingekomen stukken Controlecommissie (CC) in het Stateninformatiesysteem.</text:p>
                </text:list-item>
                <text:list-item text:style-override="id1-3-2-2-2-18-4">
                  <text:number>3.</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C.</text:p>
                    </text:list-item>
                  </text:list>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8-5">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list-item>
              </text:list>
            </text:section>
            <text:section text:name="artikel_id1-3-2-2-2-19" text:style-name="artikel">
              <text:p text:style-name="artikel_kop_titel"><text:span text:style-name="artikel_kop_label">Artikel</text:span> <text:span text:style-name="artikel_kop_nr">2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9</text:span> Notulen besloten vergadering</text:p>
              <text:list text:style-name="id1-3-2-2-2-20-2">
                <text:list-item text:style-override="id1-3-2-2-2-20-2">
                  <text:number>1.</text:number>
                  <text:p text:style-name="al">De conceptnotulen van een besloten vergadering worden niet digitaal verspreid, maar liggen uitsluitend voor de Statenleden en de overige personen die in de vergadering aanwezig waren ter inzage bij de Griffie.</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3.</text:number>
                  <text:p text:style-name="al">Waar mogelijk wordt conform de besluitvorming in het tweede lid de besluitenlijst openbaar gemaakt.</text:p>
                </text:list-item>
              </text:list>
            </text:section>
            <text:section text:name="artikel_id1-3-2-2-2-21" text:style-name="artikel">
              <text:p text:style-name="artikel_kop_titel"><text:span text:style-name="artikel_kop_label">Artikel</text:span> <text:span text:style-name="artikel_kop_nr">30</text:span> Opheffen geheimhouding</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section>
            <text:section text:name="artikel_id1-3-2-2-2-22" text:style-name="artikel">
              <text:p text:style-name="artikel_kop_titel"><text:span text:style-name="artikel_kop_label">Artikel</text:span> <text:span text:style-name="artikel_kop_nr">31</text:span> Toehoorders en pers</text:p>
              <text:list text:style-name="id1-3-2-2-2-22-2">
                <text:list-item text:style-override="id1-3-2-2-2-2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2.</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2-22-4">
                  <text:number>3.</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2</text:span> Geluid- en beeldregistraties</text:p>
              <text:p text:style-name="al">Degenen die van een openbare Statenvergadering geluid- dan wel beeldregistraties willen maken doen hiervoor tijdig een verzoek aan de 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Statenleden dienen amendementen digitaal in bij de voorzitter in hun eerste termijn van de behandeling van een voorstel. Subamendementen worden zo spoedig mogelijk digitaal bij de voorzitter ingediend, maar uiterlijk voor het sluiten van de beraadslagingen over een voorstel.</text:p>
                </text:list-item>
                <text:list-item text:style-override="id1-3-2-2-3-2-3">
                  <text:number>2.</text:number>
                  <text:p text:style-name="al">Een (sub)amendement is pas ingediend op het moment waarop de indiener(s) het (sub)amendement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4">
                  <text:number>3.</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met amendement samen hebben opgesteld en verzoeken om beide namen te vermelden.</text:p>
                </text:list-item>
                <text:list-item text:style-override="id1-3-2-2-3-2-6">
                  <text:number>5.</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7">
                  <text:number>6.</text:number>
                  <text:p text:style-name="al">Intrekking, door de indiener(s) van het (sub)amendement is mogelijk totdat de besluitvorming daarover door Provinciale Staten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Statenleden dienen moties digitaal in bij de voorzitter, in hun eerste termijn van de behandeling van een voorstel. De indiening van een motie vreemd aan de orde van de dag vindt uiterlijk plaats bij de vaststelling van de agenda van de Statenvergadering.</text:p>
                </text:list-item>
                <text:list-item text:style-override="id1-3-2-2-3-3-3">
                  <text:number>2.</text:number>
                  <text:p text:style-name="al">Een motie is pas ingediend op het moment waarop de indiener(s) de motie tijdens de Statenvergadering mondeling heeft (hebben) ingebracht. Concept moties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3-4">
                  <text:number>3.</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de motie samen hebben opgesteld en verzoeken om beide namen te vermelden.</text:p>
                </text:list-item>
                <text:list-item text:style-override="id1-3-2-2-3-3-5">
                  <text:number>4.</text:number>
                  <text:p text:style-name="al">De behandeling van een motie over een aanhangig onderwerp of voorstel vindt tegelijk met de beraadslaging over dat onderwerp of voorstel plaats.</text:p>
                </text:list-item>
                <text:list-item text:style-override="id1-3-2-2-3-3-6">
                  <text:number>5.</text:number>
                  <text:p text:style-name="al">De behandeling van een motie over een niet op de agenda opgenomen onderwerp vindt plaats bij het agendapunt moties vreemd aan de orde van de dag.</text:p>
                </text:list-item>
                <text:list-item text:style-override="id1-3-2-2-3-3-7">
                  <text:number>6.</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3-3-8">
                  <text:number>7.</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9">
                  <text:number>8.</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text:p>
                </text:list-item>
                <text:list-item text:style-override="id1-3-2-2-3-3-10">
                  <text:number>9.</text:number>
                  <text:p text:style-name="al">Tijdens de toelichting op de motie door de indiener zijn er geen interrupties toegestaan.</text:p>
                </text:list-item>
                <text:list-item text:style-override="id1-3-2-2-3-3-11">
                  <text:number>10.</text:number>
                  <text:p text:style-name="al">Intrekking van een motie door de indiener is mogelijk totdat de besluitvorming daarover door Provinciale Staten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Statenleden dienen initiatiefvoorstellen in aan de hand van het daarvoor vastgestelde format.</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3-4-4">
                  <text:number>3.</text:number>
                  <text:p text:style-name="al">Het (ontwerp)initiatiefvoorstel wordt zo spoedig mogelijk na indiening met in achtneming van termijnen voor de desbetreffende Statencommissie geagendeerd.</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3-4-6">
                  <text:number>5.</text:number>
                  <text:p text:style-name="al">De voorzitter plaatst het initiatiefvoorstel op de conceptagenda van de eerstvolgende Statenvergadering na de commissiebehandeling.</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text:p>
                </text:list-item>
                <text:list-item text:style-override="id1-3-2-2-3-5-3">
                  <text:number>2.</text:number>
                  <text:p text:style-name="al">Een voorstel van Gedeputeerde Staten aan Provinciale Staten dat al aan Provinciale Staten toegezonden is, kan niet worden ingetrokken zonder toestemming Provinciale Staten.</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Vragenuur mondelinge vragen</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text:span text:style-name="nadrukondlijn">38</text:span>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3-6-5">
                  <text:number>4.</text:number>
                  <text:p text:style-name="al">De voorzitter bepaalt de volgorde, waarin aangemelde onderwerpen tijdens het vragenuur aan de orde worden gesteld.</text:p>
                </text:list-item>
                <text:list-item text:style-override="id1-3-2-2-3-6-6">
                  <text:number>5.</text:number>
                  <text:p text:style-name="al">De voorzitter bepaalt per onderwerp de spreektijd voor de vragensteller, voor de Commissaris van de Koning, voor de gedeputeerden en voor de overige Statenleden.</text:p>
                </text:list-item>
                <text:list-item text:style-override="id1-3-2-2-3-6-7">
                  <text:number>6.</text:number>
                  <text:p text:style-name="al">De mondelinge vragen zijn pas ingediend op het moment waarop de indiener de vragen tijdens de Statenvergadering via het sprekersgestoelte mondeling heeft ingebracht.</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6-9">
                  <text:number>8.</text:number>
                  <text:p text:style-name="al">Na de beantwoording door Gedeputeerde Staten, de Commissaris van de Koning of een ander Statenlid krijgt de vragensteller desgewenst het woord om aanvullende vragen te stellen.</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3-7-3">
                  <text:number>2.</text:number>
                  <text:p text:style-name="al">De griffier brengt de vragen zo spoedig mogelijk ter kennis van de overige Statenleden en Gedeputeerde Staten c.q. de Commissaris van de Koning.</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7 van dit reglement.</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3-8" text:style-name="artikel">
              <text:p text:style-name="artikel_kop_titel"><text:span text:style-name="artikel_kop_label">Artikel</text:span> <text:span text:style-name="artikel_kop_nr">39</text:span> Interpellatiedebat</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3-8-5">
                  <text:number>4.</text:number>
                  <text:p text:style-name="al">De voorzitter bepaalt per onderwerp de spreektijd voor de vragensteller, voor de Commissaris van de Koning, voor de gedeputeerden en voor de Statenleden.</text:p>
                </text:list-item>
                <text:list-item text:style-override="id1-3-2-2-3-8-6">
                  <text:number>5.</text:number>
                  <text:p text:style-name="al">De interpellatievragen zijn pas ingediend op het moment waarop de indiener de interpellatievragen tijdens de Statenvergadering mondeling heeft ingebracht.</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section text:name="artikel_id1-3-2-2-3-9" text:style-name="artikel">
              <text:p text:style-name="artikel_kop_titel"><text:span text:style-name="artikel_kop_label">Artikel</text:span> <text:span text:style-name="artikel_kop_nr">40</text:span> Instellen van een onderzoek</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voor Statenonderzoeker Provincie Limburg.</text:p>
                </text:list-item>
                <text:list-item text:style-override="id1-3-2-2-3-9-3">
                  <text:number>2.</text:number>
                  <text:p text:style-name="al">De uitvoering van dit besluit wordt opgedragen aan een Statenonderzoeker, Gedeputeerde Staten of geschiedt via een verzoekonderzoek aan de Zuidelijke Rekenkamer.</text:p>
                </text:list-item>
                <text:list-item text:style-override="id1-3-2-2-3-9-4">
                  <text:number>3.</text:number>
                  <text:p text:style-name="al">De opdracht zoals bedoeld in het tweede lid gaat vergezeld van een concrete onderzoeksopdracht en de invulling van ambtelijke ondersteu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ver de toepassing van het reglement, beslissen Provinciale Staten op voorstel van de voorzitter.</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it reglement treedt in werking op de dag na publicatie in het Provinciaal Blad.</text:p>
                </text:list-item>
                <text:list-item text:style-override="id1-3-2-2-4-3-3">
                  <text:number>2.</text:number>
                  <text:p text:style-name="al">Het Gewijzigd Reglement van Orde voor Provinciale Staten 2018, vastgesteld bij besluit van Provinciale Staten 9 november 2018, vervalt bij de inwerkingtreding van dit reglement.</text:p>
                </text:list-item>
                <text:list-item text:style-override="id1-3-2-2-4-3-4">
                  <text:number>3.</text:number>
                  <text:p text:style-name="al">Dit reglement kan worden aangehaald als het “Verordening van Provinciale Staten van de Provincie Limburg bevattende het reglement van orde van Provinciale Staten van Limburg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9-012 van Provinciale Staten van Limburg d.d. 28 juni 2019. </text:span>
          </text:p>
          </text:section>
          <text:section text:name="ondertekening_id1-3-2-3-2">
            <text:p><text:span text:style-name="deze">Provincial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 </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1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DC.source">artikel 16 van de Provinciewet]|[1.0:c:BWBR0005645&amp;artikel=16&amp;g=2019-01-01</meta:user-defined>
    <meta:user-defined meta:name="DC.source">artikel 80 van de Provinciewet]|[1.0:c:BWBR0005645&amp;artikel=80&amp;g=2019-01-01</meta:user-defined>
    <meta:user-defined meta:name="DC.source">artikel 82 van de Provinciewet]|[1.0:c:BWBR0005645&amp;artikel=82&amp;g=2019-01-01</meta:user-defined>
    <meta:user-defined meta:name="DC.source">artikel 143, eerste lid, van de Provinciewet]|[1.0:c:BWBR0005645&amp;artikel=143&amp;lid=1&amp;g=2019-01-01</meta:user-defined>
    <meta:user-defined meta:name="OVERHEIDop.referentienummer">PB33-2019</meta:user-defined>
    <meta:user-defined meta:name="DCTERMS.alternative">Verordening van Provinciale Staten van de Provincie Limburg bevattende het reglement van orde van Provinciale Staten van Limburg 2019</meta:user-defined>
    <dc:language>nl</dc:language>
    <meta:user-defined meta:name="OVERHEID.Provincie/DC.spatial">Limburg</meta:user-defined>
    <meta:user-defined meta:name="OVERHEID.TaxonomieBeleidsagenda/OVERHEID.category">Bestuur | Organisatie en beleid</meta:user-defined>
    <meta:user-defined meta:name="DC.title">Verordening van Provinciale Staten van de Provincie Limburg bevattende het reglement van orde van Provinciale Staten van Limburg 2019</meta:user-defined>
    <meta:user-defined meta:name="DCTERMS.W3CDTF/DCTERMS.available">2019-07-05</meta:user-defined>
    <meta:user-defined meta:name="DCTERMS.W3CDTF/OVERHEIDop.jaargang">2019</meta:user-defined>
    <meta:user-defined meta:name="OVERHEIDop.publicationIssue">4816</meta:user-defined>
    <meta:user-defined meta:name="OVERHEIDop.betreftRegeling">CVDR625761_1</meta:user-defined>
    <meta:user-defined meta:name="xs:date/OVERHEIDop.startdatum">2019-07-06</meta:user-defined>
    <meta:user-defined meta:name="OVERHEIDop.PrbID/DC.identifier">prb-2019-4816</meta:user-defined>
    <meta:user-defined meta:name="OVERHEIDop.versieInformatie"/>
  </office:meta>
</office:document-meta>
</file>