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mgevingsvergunning  voor de locatie De Kalkovens 30 in Zwartsluis.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628 518269</meta:user-defined>
    <meta:user-defined meta:name="DC.title">Kennisgeving besluit op een aanvraag van een omgevingsvergunning  voor de locatie De Kalkovens 30 in Zwartsluis</meta:user-defined>
    <meta:user-defined meta:name="OVERHEID.PostcodeHuisnummer/OVERHEIDop.postcodeHuisnummer">8064PS 30</meta:user-defined>
    <meta:user-defined meta:name="OVERHEIDop.straatnaam">De Kalkovens</meta:user-defined>
    <meta:user-defined meta:name="OVERHEIDop.woonplaats">Zwartsluis</meta:user-defined>
    <meta:user-defined meta:name="DCTERMS.W3CDTF/DCTERMS.available">2019-07-08</meta:user-defined>
    <meta:user-defined meta:name="DCTERMS.W3CDTF/OVERHEIDop.jaargang">2019</meta:user-defined>
    <meta:user-defined meta:name="OVERHEIDop.externeBijlage">Z2019-00004284 HKS Scrap Metals Zwartsluis - de...|exb-2019-32435</meta:user-defined>
    <meta:user-defined meta:name="OVERHEIDop.publicationIssue">4811</meta:user-defined>
    <meta:user-defined meta:name="OVERHEIDop.PrbID/DC.identifier">prb-2019-4811</meta:user-defined>
    <meta:user-defined meta:name="OVERHEIDop.versieInformatie"/>
  </office:meta>
</office:document-meta>
</file>