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thoven van Goorstraat 1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of vernielen van nesten of rustplaatsen van de gierzwaluw i.v.m. de sloop van een bestaande loods en de realisatie van een appartementengebouw met bijbehorende tuin en parkeergelegenheid. De locatie betreft <text:span text:style-name="nadrukvet">Noothoven van Goorstraat 1, </text:span><text:span text:style-name="nadrukvet">2806 RA </text:span><text:span text:style-name="nadrukvet">te Gouda</text:span>.</text:p>
            <text:p text:style-name="common-al">
            <text:span text:style-name="nadrukvet">Bezwaar</text:span>
          </text:p>
            <text:p text:style-name="common-al">De beschikking is op 2 juli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62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0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8527 447812</meta:user-defined>
    <meta:user-defined meta:name="DC.title">Beschikking Wet Natuurbescherming, Noothoven van Goorstraat 1 te Gouda</meta:user-defined>
    <meta:user-defined meta:name="OVERHEID.PostcodeHuisnummer/OVERHEIDop.postcodeHuisnummer">2806RA 1</meta:user-defined>
    <meta:user-defined meta:name="OVERHEIDop.straatnaam">Noothoven van Goorstraat</meta:user-defined>
    <meta:user-defined meta:name="OVERHEIDop.woonplaats">Gouda</meta:user-defined>
    <meta:user-defined meta:name="DCTERMS.W3CDTF/DCTERMS.available">2019-07-04</meta:user-defined>
    <meta:user-defined meta:name="DCTERMS.W3CDTF/OVERHEIDop.jaargang">2019</meta:user-defined>
    <meta:user-defined meta:name="OVERHEIDop.publicationIssue">4806</meta:user-defined>
    <meta:user-defined meta:name="OVERHEIDop.PrbID/DC.identifier">prb-2019-4806</meta:user-defined>
    <meta:user-defined meta:name="OVERHEIDop.versieInformatie"/>
  </office:meta>
</office:document-meta>
</file>