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Touwlaan 23 in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18-2021 op grond van de Wet Natuurbescherming verleend. De ontheffing is verleend aan Gemeente IJsselstein. Aan de ontheffing zijn voorwaarden verbonden. Publicatiedatum donderdag 4 juli 2019.</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n omschrijving van het besluit waartegen het bezwaar is gericht, onder vermelding van het zaakkenmerk;</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 </text:p>
            <text:p text:style-name="common-al">Aan de behandeling van een bezwaarschrift zijn voor de indiener geen kosten verbonden.</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803</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803</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803</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Provincie/DC.creator">Utrecht</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RI-REG-2018-2021</meta:user-defined>
    <meta:user-defined meta:name="DCTERMS.abstract">Besluit Wnb Touwlaan 23 in IJsselstein</meta:user-defined>
    <dc:language>nl</dc:language>
    <meta:user-defined meta:name="OVERHEID.EPSG28992/DC.spatial">131359 448245</meta:user-defined>
    <meta:user-defined meta:name="DC.title">Provincie Utrecht – Beschikking in het kader van de Wet natuurbescherming – Hoofdstuk 3, Soortenbescherming – Touwlaan 23 in IJsselstein</meta:user-defined>
    <meta:user-defined meta:name="OVERHEID.PostcodeHuisnummer/OVERHEIDop.postcodeHuisnummer">3401CA 23</meta:user-defined>
    <meta:user-defined meta:name="OVERHEIDop.straatnaam">Touwlaan</meta:user-defined>
    <meta:user-defined meta:name="OVERHEIDop.woonplaats">IJsselstein</meta:user-defined>
    <meta:user-defined meta:name="DCTERMS.W3CDTF/DCTERMS.available">2019-07-04</meta:user-defined>
    <meta:user-defined meta:name="DCTERMS.W3CDTF/OVERHEIDop.jaargang">2019</meta:user-defined>
    <meta:user-defined meta:name="OVERHEIDop.externeBijlage">DB Wnb Touwlaan 23, IJsselstein|exb-2019-32370</meta:user-defined>
    <meta:user-defined meta:name="OVERHEIDop.publicationIssue">4803</meta:user-defined>
    <meta:user-defined meta:name="OVERHEIDop.PrbID/DC.identifier">prb-2019-4803</meta:user-defined>
    <meta:user-defined meta:name="OVERHEIDop.versieInformatie"/>
  </office:meta>
</office:document-meta>
</file>